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1.334cm"/>
    </style:style>
    <style:style style:name="co3" style:family="table-column">
      <style:table-column-properties fo:break-before="auto" style:column-width="1.746cm"/>
    </style:style>
    <style:style style:name="co4" style:family="table-column">
      <style:table-column-properties fo:break-before="auto" style:column-width="2.267cm"/>
    </style:style>
    <style:style style:name="co5" style:family="table-column">
      <style:table-column-properties fo:break-before="auto" style:column-width="7.736cm"/>
    </style:style>
    <style:style style:name="co6" style:family="table-column">
      <style:table-column-properties fo:break-before="auto" style:column-width="1.722cm"/>
    </style:style>
    <style:style style:name="ro1" style:family="table-row">
      <style:table-row-properties style:row-height="2.672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2.514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831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4.974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2.09cm" fo:break-before="auto" style:use-optimal-row-height="false"/>
    </style:style>
    <style:style style:name="ro37" style:family="table-row">
      <style:table-row-properties style:row-height="0.476cm" fo:break-before="auto" style:use-optimal-row-height="true"/>
    </style:style>
    <style:style style:name="ta1" style:family="table" style:master-page-name="PageStyle_5f_OSC2014_20_Fukuoka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6040" number:language="ja" number:country="JP">
      <number:hours/>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d4"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fo:background-color="#333333"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0"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8"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69"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0"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3"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79"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style>
    <style:style style:name="ce8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8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8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9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0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0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17"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2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5"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2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13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3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3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4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88cm solid #000000" style:vertical-align="middle"/>
      <style:paragraph-properties fo:text-align="start" fo:margin-left="0cm" style:writing-mode="page"/>
    </style:style>
    <style:style style:name="ce1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5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5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5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6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6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6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63"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6"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168"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none" style:vertical-align="middle"/>
      <style:paragraph-properties fo:text-align="start" fo:margin-left="0cm" style:writing-mode="page"/>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1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7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7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2"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start" fo:margin-left="0cm" style:writing-mode="page"/>
    </style:style>
    <style:style style:name="ce18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18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true" fo:border-top="0.088cm solid #000000" style:vertical-align="middle"/>
      <style:paragraph-properties fo:margin-left="0cm" style:writing-mode="page"/>
    </style:style>
    <style:style style:name="ce18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8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true" fo:border-top="0.088cm solid #000000" style:vertical-align="middle"/>
      <style:paragraph-properties fo:margin-left="0cm" style:writing-mode="page"/>
    </style:style>
    <style:style style:name="ce18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91"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d4"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93"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dd0806"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style>
    <style:style style:name="ce19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9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style>
    <style:style style:name="ce19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style>
    <style:style style:name="ce2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02"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style>
    <style:style style:name="ce20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start" fo:margin-left="0cm" style:writing-mode="page"/>
    </style:style>
    <style:style style:name="ce20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21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1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9"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22"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5"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d4" style:text-outline="false" style:text-line-through-styl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2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23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3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39"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40"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d4" style:text-outline="false" style:text-line-through-styl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4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4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4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49"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5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51"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4"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5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5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58"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9"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6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2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27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75"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66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7" style:family="table-cell" style:parent-style-name="Default" style:data-style-name="N1604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93"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29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9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29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d4"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d4"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02"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5"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2" style:family="table-cell" style:parent-style-name="Default" style:data-style-name="N1604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02cm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start" fo:margin-left="0cm" style:writing-mode="page"/>
    </style:style>
    <style:style style:name="ce32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3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margin-left="0cm" style:writing-mode="page"/>
    </style:style>
    <style:style style:name="ce3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true" fo:border-top="0.088cm solid #000000" style:vertical-align="middle"/>
      <style:paragraph-properties fo:margin-left="0cm" style:writing-mode="page"/>
    </style:style>
    <style:style style:name="ce32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2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27"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2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33" style:family="table-cell" style:parent-style-name="Default" style:data-style-name="N135">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3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3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36"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solid" svg:stroke-width="0.035cm" svg:stroke-color="#dd0806" draw:stroke-linejoin="miter" svg:stroke-linecap="square" draw:fill="solid" draw:fill-color="#ffffcc" draw:textarea-horizontal-align="justify" draw:textarea-vertical-align="middle" draw:auto-grow-height="false" fo:padding-top="0.13cm" fo:padding-bottom="0.13cm" fo:padding-left="0.127cm" fo:padding-right="0.127cm" fo:wrap-option="wrap" draw:shadow-color="#808080"/>
    </style:style>
    <style:style style:name="gr2" style:family="graphic">
      <style:graphic-properties draw:textarea-vertical-align="middle"/>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style>
    <style:style style:name="T1" style:family="text">
      <style:text-properties fo:color="#dd0806"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text-outline="false" style:text-line-through-style="none" style:text-position="0% 100%"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T6" style:family="text">
      <style:text-properties fo:color="#ff6600" style:text-outline="false" style:text-line-through-style="none" style:text-position="0% 100%"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9" style:family="text">
      <style:text-properties fo:color="#ff6600" style:text-outline="false" style:text-line-through-style="none" style:text-position="0% 100%"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T10"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1" style:family="text">
      <style:text-properties fo:color="#ff6600"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2"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3" style:family="text">
      <style:text-properties fo:color="#000000"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4"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text-line-through-style="none" style:text-position="0% 100%"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T16" style:family="text">
      <style:text-properties style:use-window-font-color="true" style:text-outline="false" style:text-line-through-style="none" style:text-position="0% 100%" style:font-name="ＭＳ Ｐゴシック" fo:font-size="9pt" fo:font-style="normal" fo:text-shadow="none" style:text-underline-style="solid" style:text-underline-width="auto" style:text-underline-color="font-color" fo:font-weight="normal" style:font-name-asian="ＭＳ Ｐゴシック" style:font-size-asian="9pt" style:font-style-asian="normal" style:font-weight-asian="normal" style:font-size-complex="9pt" style:font-style-complex="normal" style:font-weight-complex="normal"/>
    </style:style>
    <style:style style:name="T17" style:family="text">
      <style:text-properties fo:color="#0000d4" style:text-outline="false" style:text-line-through-style="none" style:font-name="ＭＳ Ｐゴシック"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d4" style:text-outline="false" style:text-line-through-style="none" style:font-name="ＭＳ Ｐゴシック"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dd0806"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d4" style:text-outline="false" style:text-line-through-style="none" style:font-name="ＭＳ Ｐゴシック" fo:font-size="16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6pt" style:language-asian="ja" style:country-asian="JP"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OSC2014 Fukuoka 申込書'.D74">
          <table:error-message table:message-type="stop" table:display="true"/>
        </table:content-validation>
        <table:content-validation table:name="val2" table:condition="of:cell-content-text-length-is-between(0,80)" table:allow-empty-cell="false" table:base-cell-address="'OSC2014 Fukuoka 申込書'.E28">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4 Fukuoka 申込書" table:style-name="ta1" table:protected="true" table:protection-key="8UjUKaY2DQ9U+9fA9vISNCNG78o=" table:print="false">
        <office:forms form:automatic-focus="false" form:apply-design-mode="false">
          <form:form form:name="Standard" form:apply-filter="true" form:control-implementation="ooo:com.sun.star.form.component.Form" office:target-frame="" xlink:href="" xlink:type="simple">
            <form:checkbox form:name="Check Box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3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3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35"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36"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40"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41"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42"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43"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44"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51"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52"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5"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8"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69"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0"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1"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2"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3"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4"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5"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6"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7"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8"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79"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0"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1"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2"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3"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4"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5"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6"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7"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8"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89"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0"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1"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2"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3"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4"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5"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6"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7"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8"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99"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0"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1"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2"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3"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4"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5"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6"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7"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8"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09"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0"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1"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2"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3"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4"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15"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3"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4"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5"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6"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7"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28"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number-columns-repeated="25" table:default-cell-style-name="ce65"/>
        <table:table-column table:style-name="co2" table:default-cell-style-name="ce65"/>
        <table:table-column table:style-name="co3" table:number-columns-repeated="230" table:default-cell-style-name="ce65"/>
        <table:table-column table:style-name="co4" table:number-columns-repeated="768" table:default-cell-style-name="Default"/>
        <table:table-row table:style-name="ro1">
          <table:table-cell table:style-name="ce1" office:value-type="string" table:number-columns-spanned="6" table:number-rows-spanned="1">
            <text:p>申込書送付先⇒</text:p>
          </table:table-cell>
          <table:covered-table-cell table:number-columns-repeated="5" table:style-name="ce66"/>
          <table:table-cell table:style-name="ce225" office:value-type="string" table:number-columns-spanned="7" table:number-rows-spanned="1">
            <text:p><text:span text:style-name="T20"><text:a xlink:href="mailto:OSC2014@Begi.net">OSC2014@Begi.net</text:a></text:span></text:p>
          </table:table-cell>
          <table:covered-table-cell table:number-columns-repeated="6" table:style-name="ce225"/>
          <table:table-cell table:style-name="ce67" table:number-columns-repeated="3"/>
          <table:table-cell table:style-name="ce67">
            <draw:custom-shape table:end-cell-address="'OSC2014 Fukuoka 申込書'.Z1" table:end-x="1.33cm" table:end-y="2.475cm" draw:z-index="0" draw:name="Text Box 762" draw:style-name="gr1" draw:text-style-name="P1" svg:width="7.64cm" svg:height="2.392cm" svg:x="0.001cm" svg:y="0.083cm">
              <text:p text:style-name="P1"><text:span text:style-name="T1">申込最終締切日 </text:span><text:span text:style-name="T1">10</text:span><text:span text:style-name="T1">月</text:span><text:span text:style-name="T1">6</text:span><text:span text:style-name="T1">日（月）</text:span></text:p>
              <text:p text:style-name="P1"><text:span text:style-name="T2">プログラム公開予定日 </text:span><text:span text:style-name="T2">10</text:span><text:span text:style-name="T2">月</text:span><text:span text:style-name="T2">16</text:span><text:span text:style-name="T2">日</text:span><text:span text:style-name="T2">(</text:span><text:span text:style-name="T2">木</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table-cell>
          <table:table-cell table:style-name="ce67" table:number-columns-repeated="9"/>
          <table:table-cell table:number-columns-repeated="998"/>
        </table:table-row>
        <table:table-row table:style-name="ro2">
          <table:table-cell table:style-name="ce2" office:value-type="string">
            <text:p>【オープンソースカンファレンス2014 Fukuoka】 <text:s/>出展 / セミナー 申込書</text:p>
          </table:table-cell>
          <table:table-cell table:style-name="ce67" table:number-columns-repeated="25"/>
          <table:table-cell table:number-columns-repeated="998"/>
        </table:table-row>
        <table:table-row table:style-name="ro3">
          <table:table-cell table:style-name="ce3" office:value-type="string">
            <text:p>OSC開催一覧→</text:p>
          </table:table-cell>
          <table:table-cell table:style-name="ce68" table:number-columns-repeated="4"/>
          <table:table-cell table:style-name="ce191" office:value-type="string">
            <text:p><text:span text:style-name="T18"><text:a xlink:href="http://www.ospn.jp/">http://www.ospn.jp/</text:a></text:span></text:p>
          </table:table-cell>
          <table:table-cell table:style-name="ce68" table:number-columns-repeated="6"/>
          <table:table-cell table:style-name="ce253"/>
          <table:table-cell table:style-name="ce261" office:value-type="string" table:number-columns-spanned="3" table:number-rows-spanned="1">
            <text:p>申込日：</text:p>
          </table:table-cell>
          <table:covered-table-cell table:number-columns-repeated="2" table:style-name="ce262"/>
          <table:table-cell table:style-name="ce273" table:content-validation-name="val1" table:number-columns-spanned="3" table:number-rows-spanned="1"/>
          <table:covered-table-cell table:number-columns-repeated="2" table:style-name="ce273" table:content-validation-name="val1"/>
          <table:table-cell table:style-name="ce280" office:value-type="string">
            <text:p>年</text:p>
          </table:table-cell>
          <table:table-cell table:style-name="ce273" table:content-validation-name="val1" table:number-columns-spanned="2" table:number-rows-spanned="1"/>
          <table:covered-table-cell table:style-name="ce273" table:content-validation-name="val1"/>
          <table:table-cell table:style-name="ce280" office:value-type="string">
            <text:p>月</text:p>
          </table:table-cell>
          <table:table-cell table:style-name="ce273" table:content-validation-name="val1" table:number-columns-spanned="2" table:number-rows-spanned="1"/>
          <table:covered-table-cell table:style-name="ce273" table:content-validation-name="val1"/>
          <table:table-cell table:style-name="ce280" office:value-type="string">
            <text:p>日</text:p>
          </table:table-cell>
          <table:table-cell table:number-columns-repeated="998"/>
        </table:table-row>
        <table:table-row table:style-name="ro3">
          <table:table-cell table:style-name="ce4" office:value-type="string">
            <text:p>開催日：2014/11/21-22 (展示準備時間　11/22の朝）</text:p>
          </table:table-cell>
          <table:table-cell table:style-name="ce69" table:number-columns-repeated="11"/>
          <table:table-cell table:style-name="ce254"/>
          <table:table-cell table:style-name="ce262" table:number-columns-repeated="3"/>
          <table:table-cell table:style-name="ce273" table:content-validation-name="val1" table:number-columns-repeated="3"/>
          <table:table-cell table:style-name="ce280"/>
          <table:table-cell table:style-name="ce273" table:content-validation-name="val1" table:number-columns-repeated="2"/>
          <table:table-cell table:style-name="ce280"/>
          <table:table-cell table:style-name="ce273" table:content-validation-name="val1" table:number-columns-repeated="2"/>
          <table:table-cell table:style-name="ce280"/>
          <table:table-cell table:number-columns-repeated="998"/>
        </table:table-row>
        <table:table-row table:style-name="ro4">
          <table:table-cell table:style-name="ce5" table:number-columns-repeated="25"/>
          <table:table-cell table:style-name="ce288"/>
          <table:table-cell table:number-columns-repeated="998"/>
        </table:table-row>
        <table:table-row table:style-name="ro5">
          <table:table-cell table:style-name="ce6" office:value-type="string">
            <text:p>▼本カンファレンスへ申し込みます</text:p>
          </table:table-cell>
          <table:table-cell table:style-name="ce5" table:number-columns-repeated="12"/>
          <table:table-cell table:style-name="ce263" table:number-columns-repeated="2"/>
          <table:table-cell table:style-name="ce5"/>
          <table:table-cell table:style-name="ce274" table:number-columns-repeated="3"/>
          <table:table-cell table:style-name="ce281" table:number-columns-repeated="6"/>
          <table:table-cell table:style-name="ce289"/>
          <table:table-cell table:number-columns-repeated="998"/>
        </table:table-row>
        <table:table-row table:style-name="ro5">
          <table:table-cell table:style-name="ce7" office:value-type="string">
            <text:p>Ⅰ.出展団体情報 <text:s/></text:p>
          </table:table-cell>
          <table:table-cell table:style-name="ce70"/>
          <table:table-cell table:style-name="ce121"/>
          <table:table-cell table:style-name="ce125" table:number-columns-repeated="22"/>
          <table:table-cell table:style-name="ce290" office:value-type="string">
            <text:p>※ カンファレンスプログラム・ポスター、チラシ等の印刷物、Webサイトに掲載する際の団体名表記をご記入ください</text:p>
          </table:table-cell>
          <table:table-cell table:number-columns-repeated="998"/>
        </table:table-row>
        <table:table-row table:style-name="ro5">
          <table:table-cell table:style-name="ce8" office:value-type="string" table:number-columns-spanned="3" table:number-rows-spanned="1">
            <text:p>団体名</text:p>
          </table:table-cell>
          <table:covered-table-cell table:style-name="ce71"/>
          <table:covered-table-cell table:style-name="ce122"/>
          <table:table-cell table:style-name="ce126" table:content-validation-name="val1" table:number-columns-spanned="23" table:number-rows-spanned="1"/>
          <table:covered-table-cell table:number-columns-repeated="21" table:style-name="ce155" table:content-validation-name="val1"/>
          <table:covered-table-cell table:style-name="ce291" table:content-validation-name="val1"/>
          <table:table-cell table:number-columns-repeated="998"/>
        </table:table-row>
        <table:table-row table:style-name="ro5">
          <table:table-cell table:style-name="ce9" office:value-type="string" table:number-columns-spanned="3" table:number-rows-spanned="1">
            <text:p>U R L</text:p>
          </table:table-cell>
          <table:covered-table-cell table:style-name="ce72"/>
          <table:covered-table-cell table:style-name="ce123"/>
          <table:table-cell table:style-name="ce127" table:number-columns-spanned="23" table:number-rows-spanned="1"/>
          <table:covered-table-cell table:number-columns-repeated="21" table:style-name="ce156"/>
          <table:covered-table-cell table:style-name="ce292"/>
          <table:table-cell table:number-columns-repeated="998"/>
        </table:table-row>
        <table:table-row table:style-name="ro6">
          <table:table-cell table:style-name="ce5" table:number-columns-repeated="26"/>
          <table:table-cell table:number-columns-repeated="998"/>
        </table:table-row>
        <table:table-row table:style-name="ro5">
          <table:table-cell table:style-name="ce10" office:value-type="string">
            <text:p>Ⅱ.担当者情報</text:p>
          </table:table-cell>
          <table:table-cell table:style-name="ce73" table:number-columns-repeated="24"/>
          <table:table-cell table:style-name="ce293"/>
          <table:table-cell table:number-columns-repeated="998"/>
        </table:table-row>
        <table:table-row table:style-name="ro5">
          <table:table-cell table:style-name="ce11" office:value-type="string" table:number-columns-spanned="3" table:number-rows-spanned="1">
            <text:p>担当者名</text:p>
          </table:table-cell>
          <table:covered-table-cell table:number-columns-repeated="2" table:style-name="ce74"/>
          <table:table-cell table:style-name="ce128" table:content-validation-name="val1" table:number-columns-spanned="6" table:number-rows-spanned="1"/>
          <table:covered-table-cell table:number-columns-repeated="5" table:style-name="ce128" table:content-validation-name="val1"/>
          <table:table-cell table:style-name="ce74" office:value-type="string" table:number-columns-spanned="4" table:number-rows-spanned="1">
            <text:p>メールアドレス</text:p>
          </table:table-cell>
          <table:covered-table-cell table:number-columns-repeated="2" table:style-name="ce91"/>
          <table:covered-table-cell table:style-name="ce140"/>
          <table:table-cell table:style-name="ce172" table:content-validation-name="val1" table:number-columns-spanned="13" table:number-rows-spanned="1"/>
          <table:covered-table-cell table:number-columns-repeated="11" table:style-name="ce128" table:content-validation-name="val1"/>
          <table:covered-table-cell table:style-name="ce172" table:content-validation-name="val1"/>
          <table:table-cell table:number-columns-repeated="998"/>
        </table:table-row>
        <table:table-row table:style-name="ro6">
          <table:table-cell table:style-name="ce12" office:value-type="string" table:number-columns-spanned="3" table:number-rows-spanned="1">
            <text:p>緊急TEL</text:p>
          </table:table-cell>
          <table:covered-table-cell table:style-name="ce75"/>
          <table:covered-table-cell table:style-name="ce124"/>
          <table:table-cell table:style-name="ce129" table:number-columns-spanned="6" table:number-rows-spanned="1"/>
          <table:covered-table-cell table:number-columns-repeated="4" table:style-name="ce156"/>
          <table:covered-table-cell table:style-name="ce245"/>
          <table:table-cell table:style-name="ce246" office:value-type="string" table:number-columns-spanned="17" table:number-rows-spanned="1">
            <text:p>←現地からお荷物の件などでご連絡することがございます</text:p>
          </table:table-cell>
          <table:covered-table-cell table:number-columns-repeated="15" table:style-name="ce249"/>
          <table:covered-table-cell table:style-name="ce294"/>
          <table:table-cell table:number-columns-repeated="998"/>
        </table:table-row>
        <table:table-row table:style-name="ro6">
          <table:table-cell table:style-name="ce13" table:number-columns-repeated="9"/>
          <table:table-cell table:style-name="ce247" table:number-columns-repeated="17"/>
          <table:table-cell table:number-columns-repeated="998"/>
        </table:table-row>
        <table:table-row table:style-name="ro5">
          <table:table-cell table:style-name="ce6" office:value-type="string">
            <text:p>▼お申込の項目にチェックをしてください</text:p>
          </table:table-cell>
          <table:table-cell table:style-name="ce5" table:number-columns-repeated="25"/>
          <table:table-cell table:number-columns-repeated="998"/>
        </table:table-row>
        <table:table-row table:style-name="ro5">
          <table:table-cell table:style-name="ce10" office:value-type="string">
            <text:p>Ⅲ.参加申込内容</text:p>
          </table:table-cell>
          <table:table-cell table:style-name="ce73" table:number-columns-repeated="4"/>
          <table:table-cell table:style-name="ce73">
            <draw:control table:end-cell-address="'OSC2014 Fukuoka 申込書'.G17" table:end-x="0.195cm" table:end-y="0.606cm" draw:z-index="1" draw:name="Check Box 326" draw:style-name="gr2" draw:text-style-name="P2" svg:width="0.774cm" svg:height="0.632cm" svg:x="0.122cm" svg:y="0.817cm" draw:control="control1"/>
          </table:table-cell>
          <table:table-cell table:style-name="ce73" table:number-columns-repeated="5"/>
          <table:table-cell table:style-name="ce73">
            <draw:control table:end-cell-address="'OSC2014 Fukuoka 申込書'.M17" table:end-x="0.171cm" table:end-y="0.606cm" draw:z-index="2" draw:name="Check Box 327" draw:style-name="gr2" draw:text-style-name="P2" svg:width="0.775cm" svg:height="0.632cm" svg:x="0.097cm" svg:y="0.817cm" draw:control="control2"/>
          </table:table-cell>
          <table:table-cell table:style-name="ce73" table:number-columns-repeated="13"/>
          <table:table-cell table:style-name="ce290"/>
          <table:table-cell table:number-columns-repeated="998"/>
        </table:table-row>
        <table:table-row table:style-name="ro7">
          <table:table-cell table:style-name="ce12" office:value-type="string" table:number-columns-spanned="5" table:number-rows-spanned="2">
            <text:p>展示ブース出展</text:p>
          </table:table-cell>
          <table:covered-table-cell table:number-columns-repeated="3" table:style-name="ce76"/>
          <table:covered-table-cell table:style-name="ce157"/>
          <table:table-cell table:style-name="ce192"/>
          <table:table-cell table:style-name="ce226" office:value-type="string">
            <text:p>申し込む</text:p>
          </table:table-cell>
          <table:table-cell table:style-name="ce226" table:number-columns-repeated="5"/>
          <table:table-cell table:style-name="ce226" office:value-type="string">
            <text:p>申し込まない</text:p>
          </table:table-cell>
          <table:table-cell table:style-name="ce226" table:number-columns-repeated="12"/>
          <table:table-cell table:style-name="ce295"/>
          <table:table-cell/>
          <table:table-cell table:style-name="ce109" table:number-columns-repeated="3"/>
          <table:table-cell table:number-columns-repeated="994"/>
        </table:table-row>
        <table:table-row table:style-name="ro7">
          <table:covered-table-cell table:style-name="ce14"/>
          <table:covered-table-cell table:number-columns-repeated="3" table:style-name="ce77"/>
          <table:covered-table-cell table:style-name="ce158"/>
          <table:table-cell table:style-name="ce193" office:value-type="string">
            <text:p>申し込む場合<text:span text:style-name="T19"> </text:span><text:span text:style-name="T4">→</text:span><text:span text:style-name="T19"> </text:span><text:span text:style-name="T4">「</text:span><text:span text:style-name="T19">a. </text:span><text:span text:style-name="T4">展示ブース出展</text:span><text:span text:style-name="T4">内容」</text:span><text:span text:style-name="T19"> </text:span><text:span text:style-name="T4">にご記入く</text:span><text:span text:style-name="T4">ださい。</text:span></text:p>
          </table:table-cell>
          <table:table-cell table:style-name="ce227" table:number-columns-repeated="19"/>
          <table:table-cell table:style-name="ce296" office:value-type="string">
            <text:p>11/22(土)のみ</text:p>
          </table:table-cell>
          <table:table-cell/>
          <table:table-cell table:style-name="ce109" table:number-columns-repeated="3"/>
          <table:table-cell table:number-columns-repeated="994"/>
        </table:table-row>
        <table:table-row table:style-name="ro7">
          <table:table-cell table:style-name="ce15" office:value-type="string" table:number-columns-spanned="5" table:number-rows-spanned="2">
            <text:p>セミナー講演</text:p>
          </table:table-cell>
          <table:covered-table-cell table:number-columns-repeated="3" table:style-name="ce78"/>
          <table:covered-table-cell table:style-name="ce159"/>
          <table:table-cell table:style-name="ce194">
            <draw:control table:end-cell-address="'OSC2014 Fukuoka 申込書'.G19" table:end-x="0.195cm" table:end-y="0.606cm" draw:z-index="3" draw:name="Check Box 328" draw:style-name="gr2" draw:text-style-name="P2" svg:width="0.774cm" svg:height="0.605cm" svg:x="0.122cm" svg:y="0.001cm" draw:control="control3"/>
          </table:table-cell>
          <table:table-cell table:style-name="ce228" office:value-type="string">
            <text:p>申し込む</text:p>
          </table:table-cell>
          <table:table-cell table:style-name="ce228" table:number-columns-repeated="4"/>
          <table:table-cell table:style-name="ce228">
            <draw:control table:end-cell-address="'OSC2014 Fukuoka 申込書'.M19" table:end-x="0.171cm" table:end-y="0.606cm" draw:z-index="4" draw:name="Check Box 331" draw:style-name="gr2" draw:text-style-name="P2" svg:width="0.775cm" svg:height="0.605cm" svg:x="0.097cm" svg:y="0.001cm" draw:control="control4"/>
          </table:table-cell>
          <table:table-cell table:style-name="ce228" office:value-type="string">
            <text:p>申し込まない</text:p>
          </table:table-cell>
          <table:table-cell table:style-name="ce228" table:number-columns-repeated="12"/>
          <table:table-cell table:style-name="ce297" office:value-type="string">
            <text:p>11/21(金)午後からスポンサー1トラックのみ</text:p>
          </table:table-cell>
          <table:table-cell/>
          <table:table-cell table:style-name="ce109" table:number-columns-repeated="3"/>
          <table:table-cell table:number-columns-repeated="994"/>
        </table:table-row>
        <table:table-row table:style-name="ro7">
          <table:covered-table-cell table:style-name="ce14"/>
          <table:covered-table-cell table:number-columns-repeated="3" table:style-name="ce77"/>
          <table:covered-table-cell table:style-name="ce158"/>
          <table:table-cell table:style-name="ce193" office:value-type="string">
            <text:p>申し込む場合<text:span text:style-name="T19"> </text:span><text:span text:style-name="T4">→</text:span><text:span text:style-name="T19"> </text:span><text:span text:style-name="T4">「</text:span><text:span text:style-name="T19">b. </text:span><text:span text:style-name="T4">セミナー講演内</text:span><text:span text:style-name="T4">容」にご記入くださ</text:span><text:span text:style-name="T4">い。</text:span></text:p>
          </table:table-cell>
          <table:table-cell table:style-name="ce227" table:number-columns-repeated="19"/>
          <table:table-cell table:style-name="ce296" office:value-type="string">
            <text:p>11/22(土)は終日複数トラック</text:p>
          </table:table-cell>
          <table:table-cell table:number-columns-repeated="998"/>
        </table:table-row>
        <table:table-row table:style-name="ro8">
          <table:table-cell table:style-name="ce15" office:value-type="string" table:number-columns-spanned="5" table:number-rows-spanned="2">
            <text:p>確認事項<text:span text:style-name="T1">（必須）</text:span></text:p>
          </table:table-cell>
          <table:covered-table-cell table:number-columns-repeated="3" table:style-name="ce78"/>
          <table:covered-table-cell table:style-name="ce159"/>
          <table:table-cell table:style-name="ce195">
            <draw:control table:end-cell-address="'OSC2014 Fukuoka 申込書'.G21" table:end-x="0.195cm" table:end-y="0.87cm" draw:z-index="5" draw:name="Check Box 930" draw:style-name="gr2" draw:text-style-name="P2" svg:width="0.774cm" svg:height="0.607cm" svg:x="0.122cm" svg:y="0.263cm" draw:control="control5"/>
          </table:table-cell>
          <table:table-cell table:style-name="ce229" office: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41"/>
          <table:covered-table-cell table:style-name="ce229"/>
          <table:table-cell table:number-columns-repeated="998"/>
        </table:table-row>
        <table:table-row table:style-name="ro9">
          <table:covered-table-cell table:style-name="ce14"/>
          <table:covered-table-cell table:number-columns-repeated="3" table:style-name="ce77"/>
          <table:covered-table-cell table:style-name="ce158"/>
          <table:table-cell table:style-name="ce196" office: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30"/>
          <table:covered-table-cell table:style-name="ce298"/>
          <table:table-cell table:number-columns-repeated="998"/>
        </table:table-row>
        <table:table-row table:style-name="ro6">
          <table:table-cell table:style-name="ce5" table:number-columns-repeated="5"/>
          <table:table-cell table:style-name="ce197"/>
          <table:table-cell table:style-name="ce5" table:number-columns-repeated="20"/>
          <table:table-cell table:number-columns-repeated="998"/>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197"/>
          <table:table-cell table:style-name="ce5" table:number-columns-repeated="20"/>
          <table:table-cell table:number-columns-repeated="998"/>
        </table:table-row>
        <table:table-row table:style-name="ro5">
          <table:table-cell table:style-name="ce16" office:value-type="string">
            <text:p>展示ブースは2日目、11/22(土)のみ行います</text:p>
          </table:table-cell>
          <table:table-cell table:style-name="ce5" table:number-columns-repeated="4"/>
          <table:table-cell table:style-name="ce197"/>
          <table:table-cell table:style-name="ce5" table:number-columns-repeated="20"/>
          <table:table-cell table:number-columns-repeated="998"/>
        </table:table-row>
        <table:table-row table:style-name="ro5">
          <table:table-cell table:style-name="ce17" office:value-type="string">
            <text:p>a. 展示ブース出展内容</text:p>
          </table:table-cell>
          <table:table-cell table:style-name="ce79" table:number-columns-repeated="24"/>
          <table:table-cell table:style-name="ce299" office:value-type="string">
            <text:p>※ 配布プログラム・Webサイトに掲載します。</text:p>
          </table:table-cell>
          <table:table-cell table:number-columns-repeated="998"/>
        </table:table-row>
        <table:table-row table:style-name="ro10">
          <table:table-cell table:style-name="ce18" office:value-type="string" table:number-columns-spanned="4" table:number-rows-spanned="1">
            <text:p>展示カテゴリー</text:p>
            <text:p><text:span text:style-name="T5">（</text:span><text:span text:style-name="T5">3</text:span><text:span text:style-name="T5">つまで）</text:span></text:p>
            <text:p><text:span text:style-name="T6"><text:s/>※</text:span><text:span text:style-name="T6">2</text:span><text:span text:style-name="T6">シート目を参照</text:span></text:p>
          </table:table-cell>
          <table:covered-table-cell table:number-columns-repeated="2" table:style-name="ce80"/>
          <table:covered-table-cell table:style-name="ce130"/>
          <table:table-cell table:style-name="ce160" table:content-validation-name="val1" table:number-columns-spanned="22" table:number-rows-spanned="1"/>
          <table:covered-table-cell table:number-columns-repeated="20" table:style-name="ce198" table:content-validation-name="val1"/>
          <table:covered-table-cell table:style-name="ce160" table:content-validation-name="val1"/>
          <table:table-cell table:number-columns-repeated="998"/>
        </table:table-row>
        <table:table-row table:style-name="ro11">
          <table:table-cell table:style-name="ce18" office:value-type="string" table:number-columns-spanned="4" table:number-rows-spanned="1">
            <text:p>展 示 内 容</text:p>
            <text:p><text:span text:style-name="T7">(</text:span><text:span text:style-name="T4">80</text:span><text:span text:style-name="T7">文字まで</text:span><text:span text:style-name="T7">,Web</text:span><text:span text:style-name="T7">掲載と印刷用</text:span><text:span text:style-name="T7">)</text:span></text:p>
          </table:table-cell>
          <table:covered-table-cell table:number-columns-repeated="2" table:style-name="ce81"/>
          <table:covered-table-cell table:style-name="ce131"/>
          <table:table-cell table:style-name="ce161" table:content-validation-name="val2" table:number-columns-spanned="22" table:number-rows-spanned="1"/>
          <table:covered-table-cell table:number-columns-repeated="20" table:style-name="ce199" table:content-validation-name="val2"/>
          <table:covered-table-cell table:style-name="ce161" table:content-validation-name="val2"/>
          <table:table-cell table:number-columns-repeated="998"/>
        </table:table-row>
        <table:table-row table:style-name="ro5">
          <table:table-cell table:style-name="ce19" office:value-type="string" table:number-columns-spanned="4" table:number-rows-spanned="1">
            <text:p>当日担当者名</text:p>
          </table:table-cell>
          <table:covered-table-cell table:number-columns-repeated="2" table:style-name="ce82"/>
          <table:covered-table-cell table:style-name="ce132"/>
          <table:table-cell table:style-name="ce128" table:content-validation-name="val1" table:number-columns-spanned="8" table:number-rows-spanned="1"/>
          <table:covered-table-cell table:number-columns-repeated="6" table:style-name="ce200"/>
          <table:covered-table-cell table:style-name="ce250"/>
          <table:table-cell table:style-name="ce255" office:value-type="string" table:number-columns-spanned="7" table:number-rows-spanned="1">
            <text:p>当日のブース予定人数</text:p>
          </table:table-cell>
          <table:covered-table-cell table:number-columns-repeated="6" table:style-name="ce91"/>
          <table:table-cell table:style-name="ce172" table:content-validation-name="val1" table:number-columns-spanned="7" table:number-rows-spanned="1"/>
          <table:covered-table-cell table:number-columns-repeated="5" table:style-name="ce200"/>
          <table:covered-table-cell table:style-name="ce300"/>
          <table:table-cell table:number-columns-repeated="998"/>
        </table:table-row>
        <table:table-row table:style-name="ro5">
          <table:table-cell table:style-name="ce20" office:value-type="string" table:number-columns-spanned="4" table:number-rows-spanned="1">
            <text:p>展示スペースの共有</text:p>
          </table:table-cell>
          <table:covered-table-cell table:number-columns-repeated="2" table:style-name="ce83"/>
          <table:covered-table-cell table:style-name="ce133"/>
          <table:table-cell table:style-name="ce162">
            <draw:control table:end-cell-address="'OSC2014 Fukuoka 申込書'.F30" table:end-x="0.195cm" table:end-y="0.713cm" draw:z-index="6" draw:name="Check Box 931" draw:style-name="gr2" draw:text-style-name="P2" svg:width="0.774cm" svg:height="0.607cm" svg:x="0.122cm" svg:y="0.106cm" draw:control="control6"/>
          </table:table-cell>
          <table:table-cell table:style-name="ce201" office:value-type="string">
            <text:p>OKです。</text:p>
          </table:table-cell>
          <table:table-cell table:style-name="ce231"/>
          <table:table-cell table:style-name="ce201" office:value-type="string">
            <text:p>※チェックがない場合でも、申込順などにより机の共有をお願いすることがあります</text:p>
          </table:table-cell>
          <table:table-cell table:style-name="ce201" table:number-columns-repeated="17"/>
          <table:table-cell table:style-name="ce301" table:content-validation-name="val1"/>
          <table:table-cell table:number-columns-repeated="998"/>
        </table:table-row>
        <table:table-row table:style-name="ro12">
          <table:table-cell table:style-name="ce21" office:value-type="string" table:number-columns-spanned="4" table:number-rows-spanned="1">
            <text:p>電力について</text:p>
          </table:table-cell>
          <table:covered-table-cell table:number-columns-repeated="2" table:style-name="ce84"/>
          <table:covered-table-cell table:style-name="ce134"/>
          <table:table-cell table:style-name="ce163" office:value-type="string" table:number-columns-spanned="22" table:number-rows-spanned="1">
            <text:p>ノートPC1～2台程度までとします。電源タップは各自持参のこと。よろしくお願いします。</text:p>
          </table:table-cell>
          <table:covered-table-cell table:number-columns-repeated="20" table:style-name="ce202"/>
          <table:covered-table-cell table:style-name="ce302"/>
          <table:table-cell table:number-columns-repeated="998"/>
        </table:table-row>
        <table:table-row table:style-name="ro9">
          <table:table-cell table:style-name="ce22" office:value-type="string" table:number-columns-spanned="4" table:number-rows-spanned="1">
            <text:p>展示物品</text:p>
            <text:p>（ノートPC○台など）</text:p>
          </table:table-cell>
          <table:covered-table-cell table:number-columns-repeated="2" table:style-name="ce85"/>
          <table:covered-table-cell table:style-name="ce135"/>
          <table:table-cell table:style-name="ce164" table:number-columns-spanned="22" table:number-rows-spanned="1"/>
          <table:covered-table-cell table:number-columns-repeated="20" table:style-name="ce203"/>
          <table:covered-table-cell table:style-name="ce303"/>
          <table:table-cell table:number-columns-repeated="998"/>
        </table:table-row>
        <table:table-row table:style-name="ro13">
          <table:table-cell table:style-name="ce23" office:value-type="string" table:number-columns-spanned="4" table:number-rows-spanned="1">
            <text:p>隣接希望団体</text:p>
            <text:p>その他連絡事項</text:p>
          </table:table-cell>
          <table:covered-table-cell table:number-columns-repeated="2" table:style-name="ce80"/>
          <table:covered-table-cell table:style-name="ce130"/>
          <table:table-cell table:style-name="ce165" table:content-validation-name="val1" table:number-columns-spanned="22" table:number-rows-spanned="1"/>
          <table:covered-table-cell table:number-columns-repeated="20" table:style-name="ce204" table:content-validation-name="val1"/>
          <table:covered-table-cell table:style-name="ce304" table:content-validation-name="val1"/>
          <table:table-cell table:number-columns-repeated="998"/>
        </table:table-row>
        <table:table-row table:style-name="ro14">
          <table:table-cell table:style-name="ce24" office:value-type="string" table:number-columns-spanned="26" table:number-rows-spanned="1">
            <text:p>◆コミュニティの展示スペースについて</text:p>
            <text:p><text:s/>・ 机 (1,800×600) - 0.5～1台</text:p>
            <text:p><text:s/>・ イス- 2つ（調整可能）</text:p>
          </table:table-cell>
          <table:covered-table-cell table:number-columns-repeated="25" table:style-name="ce24"/>
          <table:table-cell table:number-columns-repeated="998"/>
        </table:table-row>
        <table:table-row table:style-name="ro15">
          <table:table-cell table:style-name="ce25" office:value-type="string" table:number-columns-spanned="26" table:number-rows-spanned="1">
            <text:p>■会場からのインターネット接続環境<text:span text:style-name="T4">（展示・セミナー</text:span><text:span text:style-name="T4">共通）</text:span></text:p>
            <text:p><text:span text:style-name="T7">会場からのインタ</text:span><text:span text:style-name="T7">ーネット接続は、</text:span><text:span text:style-name="T7">展示では無線</text:span><text:span text:style-name="T7">LAN</text:span><text:span text:style-name="T7">によるアクセス、セ</text:span><text:span text:style-name="T7">ミナー会場では有</text:span><text:span text:style-name="T7">線または無線</text:span><text:span text:style-name="T7">LAN</text:span><text:span text:style-name="T7">によるアクセスを</text:span><text:span text:style-name="T7">予定しております</text:span><text:span text:style-name="T7">。</text:span></text:p>
            <text:p><text:span text:style-name="T7">展示で、ハードウ</text:span><text:span text:style-name="T7">ェアの制約などに</text:span><text:span text:style-name="T7">より有線</text:span><text:span text:style-name="T7">LAN</text:span><text:span text:style-name="T7">によ</text:span><text:span text:style-name="T7">るアクセスが必要</text:span><text:span text:style-name="T7">な場合には、事前</text:span><text:span text:style-name="T7">に事務局までご相</text:span><text:span text:style-name="T7">談下さい。</text:span></text:p>
            <text:p><text:span text:style-name="T7">会場のネットワー</text:span><text:span text:style-name="T7">クをお借りする関</text:span><text:span text:style-name="T7">係上、接続を</text:span><text:span text:style-name="T7">100%</text:span><text:span text:style-name="T7">保証することがで</text:span><text:span text:style-name="T7">きません。万が一</text:span><text:span text:style-name="T7">接続ができなかっ</text:span><text:span text:style-name="T7">た場合に備えて、</text:span><text:span text:style-name="T7">インターネット接続</text:span><text:span text:style-name="T7">無しでのデモ等が</text:span><text:span text:style-name="T7">可能なようにご準</text:span><text:span text:style-name="T7">備をお願いします</text:span><text:span text:style-name="T7">。</text:span></text:p>
            <text:p><text:span text:style-name="T7">イー・モバイル等</text:span><text:span text:style-name="T7">の接続は多数の</text:span><text:span text:style-name="T7">利用者が同時接</text:span><text:span text:style-name="T7">続するため、接続</text:span><text:span text:style-name="T7">ができないことが</text:span><text:span text:style-name="T7">想定されます。あ</text:span><text:span text:style-name="T7">らかじめご注意下</text:span><text:span text:style-name="T7">さい。</text:span></text:p>
            <text:p><text:span text:style-name="T7">会場内のネットワ</text:span><text:span text:style-name="T7">ークは出展者すべ</text:span><text:span text:style-name="T7">ての共有インフラ</text:span><text:span text:style-name="T7">のため、以下のよ</text:span><text:span text:style-name="T7">うな利用方法は可</text:span><text:span text:style-name="T7">能な限り避けて下</text:span><text:span text:style-name="T7">さい。</text:span></text:p>
            <text:p><text:span text:style-name="T7">・デモ展示機以外</text:span><text:span text:style-name="T7">での利用（個人的</text:span><text:span text:style-name="T7">なメール、</text:span><text:span text:style-name="T7">Web</text:span><text:span text:style-name="T7">へ</text:span><text:span text:style-name="T7">のアクセス）</text:span></text:p>
            <text:p><text:span text:style-name="T7">・大容量のデータ</text:span><text:span text:style-name="T7">のダウンロード（あ</text:span><text:span text:style-name="T7">らかじめダウンロ</text:span><text:span text:style-name="T7">ードしておいてくだ</text:span><text:span text:style-name="T7">さい）</text:span></text:p>
            <text:p><text:span text:style-name="T7">・</text:span><text:span text:style-name="T7">YouTube</text:span><text:span text:style-name="T7">、ニコニ</text:span><text:span text:style-name="T7">コ動画などの動画</text:span><text:span text:style-name="T7">サイトへのアクセ</text:span><text:span text:style-name="T7">ス（動画データは</text:span><text:span text:style-name="T7">ローカルにファイ</text:span><text:span text:style-name="T7">ルで）</text:span></text:p>
            <text:p><text:span text:style-name="T7">展示・セミナー内</text:span><text:span text:style-name="T7">容の関係上、動画</text:span><text:span text:style-name="T7">サイトへのアクセ</text:span><text:span text:style-name="T7">スが必要な場合に</text:span><text:span text:style-name="T7">は、利用状況把握</text:span><text:span text:style-name="T7">のため事前に事務</text:span><text:span text:style-name="T7">局までご一報下さ</text:span><text:span text:style-name="T7">い。</text:span></text:p>
          </table:table-cell>
          <table:covered-table-cell table:number-columns-repeated="25" table:style-name="ce25"/>
          <table:table-cell table:number-columns-repeated="998"/>
        </table:table-row>
        <table:table-row table:style-name="ro16">
          <table:table-cell table:style-name="ce26" office: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text:s/>・ 電源 - <text:span text:style-name="T4">電源タッ</text:span><text:span text:style-name="T4">プ</text:span><text:span text:style-name="T7">はご用意くださ</text:span><text:span text:style-name="T7">い</text:span></text:p>
          </table:table-cell>
          <table:covered-table-cell table:number-columns-repeated="25" table:style-name="ce26"/>
          <table:table-cell table:number-columns-repeated="998"/>
        </table:table-row>
        <table:table-row table:style-name="ro17">
          <table:table-cell table:style-name="ce26" office:value-type="string" table:number-columns-spanned="26" table:number-rows-spanned="1">
            <text:p>■ 物品販売 - <text:span text:style-name="T4">可</text:span></text:p>
            <text:p><text:span text:style-name="T7">■ </text:span><text:span text:style-name="T7">準備時間・荷物</text:span><text:span text:style-name="T7">の発送</text:span></text:p>
            <text:p><text:span text:style-name="T7">※</text:span><text:span text:style-name="T7">準備は、当日の</text:span><text:span text:style-name="T7">朝または、前日の</text:span><text:span text:style-name="T7">展示レイアウトが</text:span><text:span text:style-name="T7">完成次第、展示ス</text:span><text:span text:style-name="T7">ペースの準備が可</text:span><text:span text:style-name="T7">能です。</text:span></text:p>
            <text:p><text:span text:style-name="T7"><text:s/></text:span><text:span text:style-name="T7">　展示時間、事前</text:span><text:span text:style-name="T7">準備時間、展示物</text:span><text:span text:style-name="T7">の搬入、撤収時間</text:span><text:span text:style-name="T7">につきましては、</text:span><text:span text:style-name="T7">別途『開催当日ま</text:span><text:span text:style-name="T7">でのご案内』として</text:span><text:span text:style-name="T7">、</text:span></text:p>
            <text:p><text:span text:style-name="T7">　 </text:span><text:span text:style-name="T7">2</text:span><text:span text:style-name="T7">週間前にご連</text:span><text:span text:style-name="T7">絡させていただき</text:span><text:span text:style-name="T7">ます。</text:span></text:p>
          </table:table-cell>
          <table:covered-table-cell table:number-columns-repeated="25" table:style-name="ce26"/>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197"/>
          <table:table-cell table:style-name="ce5" table:number-columns-repeated="20"/>
          <table:table-cell table:number-columns-repeated="998"/>
        </table:table-row>
        <table:table-row table:style-name="ro5">
          <table:table-cell table:style-name="ce16" office:value-type="string">
            <text:p>コミュニティのセミナーは2日目、11/22(土)のみ開催予定です</text:p>
          </table:table-cell>
          <table:table-cell table:style-name="ce5" table:number-columns-repeated="4"/>
          <table:table-cell table:style-name="ce197"/>
          <table:table-cell table:style-name="ce5" table:number-columns-repeated="20"/>
          <table:table-cell table:number-columns-repeated="998"/>
        </table:table-row>
        <table:table-row table:style-name="ro10">
          <table:table-cell table:style-name="ce27" office:value-type="string" table:number-columns-spanned="4" table:number-rows-spanned="1">
            <text:p>入力時のご注意</text:p>
          </table:table-cell>
          <table:covered-table-cell table:number-columns-repeated="2" table:style-name="ce86"/>
          <table:covered-table-cell table:style-name="ce136"/>
          <table:table-cell table:style-name="ce166" table:content-validation-name="val1" office: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05" table:content-validation-name="val1"/>
          <table:covered-table-cell table:style-name="ce166" table:content-validation-name="val1"/>
          <table:table-cell table:number-columns-repeated="998"/>
        </table:table-row>
        <table:table-row table:style-name="ro5">
          <table:table-cell table:style-name="ce17" office:value-type="string">
            <text:p>b. セミナー講演内容</text:p>
          </table:table-cell>
          <table:table-cell table:style-name="ce79" table:number-columns-repeated="10"/>
          <table:table-cell table:style-name="ce251"/>
          <table:table-cell table:style-name="ce79" table:number-columns-repeated="13"/>
          <table:table-cell table:style-name="ce299" office:value-type="string">
            <text:p>※ 配布プログラム・Webサイトに掲載します</text:p>
          </table:table-cell>
          <table:table-cell table:number-columns-repeated="998"/>
        </table:table-row>
        <table:table-row table:style-name="ro18">
          <table:table-cell table:style-name="ce28" office:value-type="string" table:number-columns-spanned="4" table:number-rows-spanned="2">
            <text:p>*<text:span text:style-name="T8">【重要】</text:span></text:p>
            <text:p><text:span text:style-name="T8">セミナータイトル</text:span></text:p>
            <text:p><text:span text:style-name="T9">(80</text:span><text:span text:style-name="T9">文字まで</text:span><text:span text:style-name="T9">)</text:span></text:p>
          </table:table-cell>
          <table:covered-table-cell table:number-columns-repeated="2" table:style-name="ce87"/>
          <table:covered-table-cell table:style-name="ce137"/>
          <table:table-cell table:style-name="ce167" table:content-validation-name="val1" table:number-columns-spanned="22" table:number-rows-spanned="1"/>
          <table:covered-table-cell table:number-columns-repeated="20" table:style-name="ce206" table:content-validation-name="val1"/>
          <table:covered-table-cell table:style-name="ce167" table:content-validation-name="val1"/>
          <table:table-cell table:number-columns-repeated="998"/>
        </table:table-row>
        <table:table-row table:style-name="ro19">
          <table:covered-table-cell table:style-name="ce29"/>
          <table:covered-table-cell table:number-columns-repeated="2" table:style-name="ce88"/>
          <table:covered-table-cell table:style-name="ce138"/>
          <table:table-cell table:style-name="ce168" table:content-validation-name="val1" office: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16">事務局でのレビュー</text:span><text:span text:style-name="T16">のご希望がありまし</text:span><text:span text:style-name="T16">たらお気軽にご相談</text:span><text:span text:style-name="T16">ください。</text:span></text:p>
          </table:table-cell>
          <table:covered-table-cell table:number-columns-repeated="20" table:style-name="ce207" table:content-validation-name="val1"/>
          <table:covered-table-cell table:style-name="ce305" table:content-validation-name="val1"/>
          <table:table-cell table:number-columns-repeated="998"/>
        </table:table-row>
        <table:table-row table:style-name="ro20">
          <table:table-cell table:style-name="ce30" office:value-type="string" table:number-columns-spanned="4" table:number-rows-spanned="1">
            <text:p>*<text:span text:style-name="T10">セミナー内容</text:span></text:p>
            <text:p><text:span text:style-name="T11">※</text:span><text:span text:style-name="T11">文字数制限無し。</text:span><text:span text:style-name="T11">Web</text:span><text:span text:style-name="T11">掲載のみ</text:span></text:p>
          </table:table-cell>
          <table:covered-table-cell table:number-columns-repeated="2" table:style-name="ce89"/>
          <table:covered-table-cell table:style-name="ce139"/>
          <table:table-cell table:style-name="ce169" table:content-validation-name="val1" table:number-columns-spanned="22" table:number-rows-spanned="1"/>
          <table:covered-table-cell table:number-columns-repeated="20" table:style-name="ce208" table:content-validation-name="val1"/>
          <table:covered-table-cell table:style-name="ce169" table:content-validation-name="val1"/>
          <table:table-cell table:number-columns-repeated="998"/>
        </table:table-row>
        <table:table-row table:style-name="ro21">
          <table:table-cell table:style-name="ce31" office:value-type="string" table:number-columns-spanned="4" table:number-rows-spanned="1">
            <text:p>*<text:span text:style-name="T10">講演者氏名</text:span></text:p>
          </table:table-cell>
          <table:covered-table-cell table:number-columns-repeated="3" table:style-name="ce90"/>
          <table:table-cell table:style-name="ce170" table:content-validation-name="val1" table:number-columns-spanned="5" table:number-rows-spanned="1"/>
          <table:covered-table-cell table:number-columns-repeated="4" table:style-name="ce170" table:content-validation-name="val1"/>
          <table:table-cell table:style-name="ce248" office:value-type="string" table:number-columns-spanned="4" table:number-rows-spanned="1">
            <text:p>メールアドレス</text:p>
          </table:table-cell>
          <table:covered-table-cell table:number-columns-repeated="3" table:style-name="ce248"/>
          <table:table-cell table:style-name="ce165" table:content-validation-name="val1" table:number-columns-spanned="13" table:number-rows-spanned="1"/>
          <table:covered-table-cell table:number-columns-repeated="11" table:style-name="ce170" table:content-validation-name="val1"/>
          <table:covered-table-cell table:style-name="ce165" table:content-validation-name="val1"/>
          <table:table-cell table:number-columns-repeated="998"/>
        </table:table-row>
        <table:table-row table:style-name="ro22">
          <table:table-cell table:style-name="ce32" office:value-type="string" table:number-columns-spanned="4" table:number-rows-spanned="1">
            <text:p>出展団体での</text:p>
            <text:p>役職など</text:p>
          </table:table-cell>
          <table:covered-table-cell table:number-columns-repeated="2" table:style-name="ce91"/>
          <table:covered-table-cell table:style-name="ce140"/>
          <table:table-cell table:style-name="ce171" table:content-validation-name="val1" table:number-columns-spanned="10" table:number-rows-spanned="1"/>
          <table:covered-table-cell table:number-columns-repeated="8" table:style-name="ce209"/>
          <table:covered-table-cell table:style-name="ce264"/>
          <table:table-cell table:style-name="ce268" table:content-validation-name="val1" office: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71"/>
          <table:covered-table-cell table:style-name="ce306"/>
          <table:table-cell table:number-columns-repeated="998"/>
        </table:table-row>
        <table:table-row table:style-name="ro10">
          <table:table-cell table:style-name="ce33" office:value-type="string" table:number-columns-spanned="4" table:number-rows-spanned="1">
            <text:p>*<text:span text:style-name="T10">カテゴリー</text:span></text:p>
            <text:p><text:span text:style-name="T5">（３つまで）</text:span></text:p>
            <text:p><text:span text:style-name="T6"><text:s/>※</text:span><text:span text:style-name="T6">2</text:span><text:span text:style-name="T6">シート目を参照</text:span></text:p>
          </table:table-cell>
          <table:covered-table-cell table:number-columns-repeated="2" table:style-name="ce92"/>
          <table:covered-table-cell table:style-name="ce141"/>
          <table:table-cell table:style-name="ce160" table:content-validation-name="val1" table:number-columns-spanned="22" table:number-rows-spanned="1"/>
          <table:covered-table-cell table:number-columns-repeated="20" table:style-name="ce198" table:content-validation-name="val1"/>
          <table:covered-table-cell table:style-name="ce160" table:content-validation-name="val1"/>
          <table:table-cell table:number-columns-repeated="998"/>
        </table:table-row>
        <table:table-row table:style-name="ro23">
          <table:table-cell table:style-name="ce34" office:value-type="string" table:number-columns-spanned="4" table:number-rows-spanned="2">
            <text:p>*<text:span text:style-name="T10">対象者</text:span></text:p>
          </table:table-cell>
          <table:covered-table-cell table:number-columns-repeated="2" table:style-name="ce93"/>
          <table:covered-table-cell table:style-name="ce142"/>
          <table:table-cell table:style-name="ce172" table:content-validation-name="val1" table:number-columns-spanned="22" table:number-rows-spanned="1"/>
          <table:covered-table-cell table:number-columns-repeated="20" table:style-name="ce128" table:content-validation-name="val1"/>
          <table:covered-table-cell table:style-name="ce172" table:content-validation-name="val1"/>
          <table:table-cell table:number-columns-repeated="998"/>
        </table:table-row>
        <table:table-row table:style-name="ro5">
          <table:covered-table-cell table:style-name="ce35"/>
          <table:covered-table-cell table:number-columns-repeated="2" table:style-name="ce93"/>
          <table:covered-table-cell table:style-name="ce142"/>
          <table:table-cell table:style-name="ce173" table:content-validation-name="val1" office:value-type="string" table:number-columns-spanned="22" table:number-rows-spanned="1">
            <text:p>記入例）○○の情報収集を目的としている人。○○を検討している人。</text:p>
          </table:table-cell>
          <table:covered-table-cell table:number-columns-repeated="20" table:style-name="ce210" table:content-validation-name="val1"/>
          <table:covered-table-cell table:style-name="ce307" table:content-validation-name="val1"/>
          <table:table-cell table:number-columns-repeated="998"/>
        </table:table-row>
        <table:table-row table:style-name="ro23">
          <table:table-cell table:style-name="ce34" office:value-type="string" table:number-columns-spanned="4" table:number-rows-spanned="2">
            <text:p>*<text:span text:style-name="T10">前提知識</text:span></text:p>
          </table:table-cell>
          <table:covered-table-cell table:number-columns-repeated="2" table:style-name="ce93"/>
          <table:covered-table-cell table:style-name="ce142"/>
          <table:table-cell table:style-name="ce174" table:content-validation-name="val1" table:number-columns-spanned="22" table:number-rows-spanned="1"/>
          <table:covered-table-cell table:number-columns-repeated="20" table:style-name="ce211" table:content-validation-name="val1"/>
          <table:covered-table-cell table:style-name="ce174" table:content-validation-name="val1"/>
          <table:table-cell table:number-columns-repeated="998"/>
        </table:table-row>
        <table:table-row table:style-name="ro5">
          <table:covered-table-cell table:style-name="ce35"/>
          <table:covered-table-cell table:number-columns-repeated="2" table:style-name="ce93"/>
          <table:covered-table-cell table:style-name="ce142"/>
          <table:table-cell table:style-name="ce173" table:content-validation-name="val1" office:value-type="string" table:number-columns-spanned="22" table:number-rows-spanned="1">
            <text:p>記入例）○○の理解がある方。○○に関する知識がある方。○○の経験がある方。</text:p>
          </table:table-cell>
          <table:covered-table-cell table:number-columns-repeated="20" table:style-name="ce210" table:content-validation-name="val1"/>
          <table:covered-table-cell table:style-name="ce307" table:content-validation-name="val1"/>
          <table:table-cell table:number-columns-repeated="998"/>
        </table:table-row>
        <table:table-row table:style-name="ro24">
          <table:table-cell table:style-name="ce36" office:value-type="string" table:number-columns-spanned="4" table:number-rows-spanned="1">
            <text:p>*<text:span text:style-name="T10">レベル</text:span></text:p>
          </table:table-cell>
          <table:covered-table-cell table:number-columns-repeated="2" table:style-name="ce94"/>
          <table:covered-table-cell table:style-name="ce143"/>
          <table:table-cell table:style-name="ce175" table:content-validation-name="val1">
            <draw:control table:end-cell-address="'OSC2014 Fukuoka 申込書'.G53" table:end-x="0.05cm" table:end-y="0.871cm" draw:z-index="16" draw:name="Check Box 1064" draw:style-name="gr2" draw:text-style-name="P2" svg:width="0.799cm" svg:height="0.685cm" svg:x="0.653cm" svg:y="0.186cm" draw:control="control16"/>
          </table:table-cell>
          <table:table-cell table:style-name="ce212"/>
          <table:table-cell table:style-name="ce232" office:value-type="string">
            <text:p>そのテーマについての入門編である</text:p>
          </table:table-cell>
          <table:table-cell table:style-name="ce212" table:number-columns-repeated="4"/>
          <table:table-cell table:style-name="ce252"/>
          <table:table-cell table:style-name="ce256"/>
          <table:table-cell table:style-name="ce212"/>
          <table:table-cell table:style-name="ce212">
            <draw:control table:end-cell-address="'OSC2014 Fukuoka 申込書'.Q53" table:end-x="0.05cm" table:end-y="0.871cm" draw:z-index="17" draw:name="Check Box 1065" draw:style-name="gr2" draw:text-style-name="P2" svg:width="0.799cm" svg:height="0.685cm" svg:x="0.653cm" svg:y="0.186cm" draw:control="control17"/>
          </table:table-cell>
          <table:table-cell table:style-name="ce212"/>
          <table:table-cell table:style-name="ce232" office:value-type="string">
            <text:p>入門編ではない</text:p>
          </table:table-cell>
          <table:table-cell table:style-name="ce212"/>
          <table:table-cell table:style-name="ce256"/>
          <table:table-cell table:style-name="ce252"/>
          <table:table-cell table:style-name="ce212" table:number-columns-repeated="5"/>
          <table:table-cell table:style-name="ce308"/>
          <table:table-cell table:number-columns-repeated="998"/>
        </table:table-row>
        <table:table-row table:style-name="ro25">
          <table:table-cell table:style-name="ce37" office:value-type="string" table:number-columns-spanned="4" table:number-rows-spanned="1">
            <text:p>予想するセミナー規模</text:p>
          </table:table-cell>
          <table:covered-table-cell table:number-columns-repeated="2" table:style-name="ce95"/>
          <table:covered-table-cell table:style-name="ce144"/>
          <table:table-cell table:style-name="ce176" table:content-validation-name="val1">
            <draw:control table:end-cell-address="'OSC2014 Fukuoka 申込書'.G54" table:end-x="0.05cm" table:end-y="0.869cm" draw:z-index="7" draw:name="Check Box 935" draw:style-name="gr2" draw:text-style-name="P2" svg:width="0.799cm" svg:height="0.684cm" svg:x="0.653cm" svg:y="0.185cm" draw:control="control7"/>
          </table:table-cell>
          <table:table-cell table:style-name="ce213"/>
          <table:table-cell table:style-name="ce233" office:value-type="string">
            <text:p>小規模（30名程度)</text:p>
          </table:table-cell>
          <table:table-cell table:style-name="ce213" table:number-columns-repeated="3"/>
          <table:table-cell table:style-name="ce213">
            <draw:control table:end-cell-address="'OSC2014 Fukuoka 申込書'.L54" table:end-x="0.123cm" table:end-y="0.869cm" draw:z-index="8" draw:name="Check Box 936" draw:style-name="gr2" draw:text-style-name="P2" svg:width="0.799cm" svg:height="0.684cm" svg:x="0.025cm" svg:y="0.185cm" draw:control="control8"/>
          </table:table-cell>
          <table:table-cell table:style-name="ce233" office:value-type="string">
            <text:p>中規模（50名程度)</text:p>
          </table:table-cell>
          <table:table-cell table:style-name="ce257"/>
          <table:table-cell table:style-name="ce213" table:number-columns-repeated="2"/>
          <table:table-cell table:style-name="ce213">
            <draw:control table:end-cell-address="'OSC2014 Fukuoka 申込書'.Q54" table:end-x="0.194cm" table:end-y="0.869cm" draw:z-index="18" draw:name="Check Box 1066" draw:style-name="gr2" draw:text-style-name="P2" svg:width="0.798cm" svg:height="0.684cm" svg:x="0.097cm" svg:y="0.185cm" draw:control="control18"/>
          </table:table-cell>
          <table:table-cell table:style-name="ce233" office:value-type="string">
            <text:p>大規模（100名程度)</text:p>
          </table:table-cell>
          <table:table-cell table:style-name="ce213"/>
          <table:table-cell table:style-name="ce257"/>
          <table:table-cell/>
          <table:table-cell table:style-name="ce213" table:number-columns-repeated="5"/>
          <table:table-cell table:style-name="ce309"/>
          <table:table-cell table:number-columns-repeated="998"/>
        </table:table-row>
        <table:table-row table:style-name="ro25">
          <table:table-cell table:style-name="ce38" office:value-type="string" table:number-columns-spanned="4" table:number-rows-spanned="1">
            <text:p>講演資料公開</text:p>
          </table:table-cell>
          <table:covered-table-cell table:number-columns-repeated="2" table:style-name="ce96"/>
          <table:covered-table-cell table:style-name="ce122"/>
          <table:table-cell table:style-name="ce176" table:content-validation-name="val1">
            <draw:control table:end-cell-address="'OSC2014 Fukuoka 申込書'.G55" table:end-x="0.05cm" table:end-y="0.87cm" draw:z-index="11" draw:name="Check Box 942" draw:style-name="gr2" draw:text-style-name="P2" svg:width="0.799cm" svg:height="0.684cm" svg:x="0.653cm" svg:y="0.186cm" draw:control="control11"/>
          </table:table-cell>
          <table:table-cell table:style-name="ce213"/>
          <table:table-cell table:style-name="ce233" office:value-type="string">
            <text:p>後日公開予定</text:p>
          </table:table-cell>
          <table:table-cell table:style-name="ce213" table:number-columns-repeated="3"/>
          <table:table-cell table:style-name="ce213">
            <draw:control table:end-cell-address="'OSC2014 Fukuoka 申込書'.L55" table:end-x="0.123cm" table:end-y="0.87cm" draw:z-index="12" draw:name="Check Box 943" draw:style-name="gr2" draw:text-style-name="P2" svg:width="0.799cm" svg:height="0.684cm" svg:x="0.025cm" svg:y="0.186cm" draw:control="control12"/>
          </table:table-cell>
          <table:table-cell table:style-name="ce233" office:value-type="string">
            <text:p>未定</text:p>
          </table:table-cell>
          <table:table-cell table:style-name="ce257"/>
          <table:table-cell table:style-name="ce213">
            <draw:control table:end-cell-address="'OSC2014 Fukuoka 申込書'.O55" table:end-x="0.098cm" table:end-y="0.845cm" draw:z-index="13" draw:name="Check Box 944" draw:style-name="gr2" draw:text-style-name="P2" svg:width="0.799cm" svg:height="0.688cm" svg:x="0cm" svg:y="0.157cm" draw:control="control13"/>
          </table:table-cell>
          <table:table-cell table:style-name="ce233" office:value-type="string">
            <text:p>公開予定無し</text:p>
          </table:table-cell>
          <table:table-cell table:style-name="ce213" table:number-columns-repeated="2"/>
          <table:table-cell table:style-name="ce276" office:value-type="string" table:number-columns-spanned="9" table:number-rows-spanned="1">
            <text:p>※掲載の際は、リンク先またはPDFを事務局まで</text:p>
            <text:p>　　お送りください</text:p>
          </table:table-cell>
          <table:covered-table-cell table:number-columns-repeated="7" table:style-name="ce278"/>
          <table:covered-table-cell table:style-name="ce310"/>
          <table:table-cell table:number-columns-repeated="998"/>
        </table:table-row>
        <table:table-row table:style-name="ro5">
          <table:table-cell table:style-name="ce39" office:value-type="string" table:number-columns-spanned="4" table:number-rows-spanned="1">
            <text:p>アンケート実施など</text:p>
          </table:table-cell>
          <table:covered-table-cell table:number-columns-repeated="2" table:style-name="ce97"/>
          <table:covered-table-cell table:style-name="ce145"/>
          <table:table-cell table:style-name="ce177" table:content-validation-name="val1" office: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14"/>
          <table:covered-table-cell table:style-name="ce311"/>
          <table:table-cell table:number-columns-repeated="998"/>
        </table:table-row>
        <table:table-row table:style-name="ro25">
          <table:table-cell table:style-name="ce40" office:value-type="string" table:number-columns-spanned="4" table:number-rows-spanned="1">
            <text:p>その他連絡事項</text:p>
            <text:p>同時間NGの団体等</text:p>
          </table:table-cell>
          <table:covered-table-cell table:number-columns-repeated="2" table:style-name="ce98"/>
          <table:covered-table-cell table:style-name="ce146"/>
          <table:table-cell table:style-name="ce165" table:content-validation-name="val1" table:number-columns-spanned="22" table:number-rows-spanned="1"/>
          <table:covered-table-cell table:number-columns-repeated="20" table:style-name="ce204" table:content-validation-name="val1"/>
          <table:covered-table-cell table:style-name="ce304" table:content-validation-name="val1"/>
          <table:table-cell table:number-columns-repeated="998"/>
        </table:table-row>
        <table:table-row table:style-name="ro5">
          <table:table-cell table:style-name="ce41" office:value-type="string" table:number-columns-spanned="4" table:number-rows-spanned="9">
            <text:p>*<text:span text:style-name="T12">開催希望時間</text:span></text:p>
            <text:p><text:span text:style-name="T13">※</text:span><text:span text:style-name="T13">基本的に申込順</text:span><text:span text:style-name="T13">に希望をとります</text:span></text:p>
          </table:table-cell>
          <table:covered-table-cell table:number-columns-repeated="2" table:style-name="ce99"/>
          <table:covered-table-cell table:style-name="ce147"/>
          <table:table-cell table:style-name="ce178" table:content-validation-name="val1" office:value-type="string" table:number-columns-spanned="2" table:number-rows-spanned="1">
            <text:p>第1希望</text:p>
          </table:table-cell>
          <table:covered-table-cell table:style-name="ce215"/>
          <table:table-cell table:style-name="ce234" table:content-validation-name="val1">
            <draw:control table:end-cell-address="'OSC2014 Fukuoka 申込書'.H58" table:end-x="0.266cm" table:end-y="0.765cm" draw:z-index="19" draw:name="Check Box 1067" draw:style-name="gr2" draw:text-style-name="P2" svg:width="0.774cm" svg:height="0.712cm" svg:x="0.194cm" svg:y="0.053cm" draw:control="control19"/>
          </table:table-cell>
          <table:table-cell table:style-name="ce242" table:content-validation-name="val1" office:value-type="string">
            <text:p>10:00～</text:p>
          </table:table-cell>
          <table:table-cell table:style-name="ce234" table:content-validation-name="val1"/>
          <table:table-cell table:style-name="ce234" table:content-validation-name="val1">
            <draw:control table:end-cell-address="'OSC2014 Fukuoka 申込書'.K58" table:end-x="0.267cm" table:end-y="0.765cm" draw:z-index="20" draw:name="Check Box 1068" draw:style-name="gr2" draw:text-style-name="P2" svg:width="0.774cm" svg:height="0.712cm" svg:x="0.194cm" svg:y="0.053cm" draw:control="control20"/>
          </table:table-cell>
          <table:table-cell table:style-name="ce242" table:content-validation-name="val1" office:value-type="string">
            <text:p>11:00～</text:p>
          </table:table-cell>
          <table:table-cell table:style-name="ce234" table:content-validation-name="val1"/>
          <table:table-cell table:style-name="ce234" table:content-validation-name="val1">
            <draw:control table:end-cell-address="'OSC2014 Fukuoka 申込書'.N58" table:end-x="0.266cm" table:end-y="0.765cm" draw:z-index="21" draw:name="Check Box 1069" draw:style-name="gr2" draw:text-style-name="P2" svg:width="0.774cm" svg:height="0.712cm" svg:x="0.194cm" svg:y="0.053cm" draw:control="control21"/>
          </table:table-cell>
          <table:table-cell table:style-name="ce234" table:content-validation-name="val1" office:value-type="string">
            <text:p>12:00～</text:p>
          </table:table-cell>
          <table:table-cell table:style-name="ce234" table:content-validation-name="val1"/>
          <table:table-cell table:style-name="ce234" table:content-validation-name="val1">
            <draw:control table:end-cell-address="'OSC2014 Fukuoka 申込書'.Q58" table:end-x="0.316cm" table:end-y="0.765cm" draw:z-index="22" draw:name="Check Box 1070" draw:style-name="gr2" draw:text-style-name="P2" svg:width="0.799cm" svg:height="0.712cm" svg:x="0.218cm" svg:y="0.053cm" draw:control="control22"/>
          </table:table-cell>
          <table:table-cell table:style-name="ce234" table:content-validation-name="val1" office:value-type="string">
            <text:p>13:00～</text:p>
          </table:table-cell>
          <table:table-cell table:style-name="ce234" table:content-validation-name="val1"/>
          <table:table-cell table:style-name="ce234" table:content-validation-name="val1">
            <draw:control table:end-cell-address="'OSC2014 Fukuoka 申込書'.T58" table:end-x="0.266cm" table:end-y="0.765cm" draw:z-index="23" draw:name="Check Box 1071" draw:style-name="gr2" draw:text-style-name="P2" svg:width="0.774cm" svg:height="0.712cm" svg:x="0.194cm" svg:y="0.053cm" draw:control="control23"/>
          </table:table-cell>
          <table:table-cell table:style-name="ce234" table:content-validation-name="val1" office:value-type="string">
            <text:p>14:00～</text:p>
          </table:table-cell>
          <table:table-cell table:style-name="ce283" table:content-validation-name="val1"/>
          <table:table-cell table:style-name="ce285" table:content-validation-name="val1">
            <draw:control table:end-cell-address="'OSC2014 Fukuoka 申込書'.W58" table:end-x="0.146cm" table:end-y="0.739cm" draw:z-index="55" draw:name="Check Box 1103" draw:style-name="gr2" draw:text-style-name="P2" svg:width="0.798cm" svg:height="0.712cm" svg:x="0.049cm" svg:y="0.027cm" draw:control="control55"/>
          </table:table-cell>
          <table:table-cell table:style-name="ce287" table:content-validation-name="val1" office:value-type="string">
            <text:p>15:15～</text:p>
          </table:table-cell>
          <table:table-cell table:style-name="ce285" table:content-validation-name="val1">
            <draw:control table:end-cell-address="'OSC2014 Fukuoka 申込書'.Z58" table:end-x="0.074cm" table:end-y="0.765cm" draw:z-index="24" draw:name="Check Box 1072" draw:style-name="gr2" draw:text-style-name="P2" svg:width="0.799cm" svg:height="0.712cm" svg:x="0.678cm" svg:y="0.053cm" draw:control="control24"/>
          </table:table-cell>
          <table:table-cell table:style-name="ce285"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2希望</text:p>
          </table:table-cell>
          <table:covered-table-cell table:style-name="ce216"/>
          <table:table-cell table:style-name="ce235" table:content-validation-name="val1">
            <draw:control table:end-cell-address="'OSC2014 Fukuoka 申込書'.H59" table:end-x="0.266cm" table:end-y="0.765cm" draw:z-index="25" draw:name="Check Box 1073" draw:style-name="gr2" draw:text-style-name="P2" svg:width="0.774cm" svg:height="0.712cm" svg:x="0.194cm" svg:y="0.053cm" draw:control="control25"/>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59" table:end-x="0.267cm" table:end-y="0.765cm" draw:z-index="26" draw:name="Check Box 1074" draw:style-name="gr2" draw:text-style-name="P2" svg:width="0.774cm" svg:height="0.712cm" svg:x="0.194cm" svg:y="0.053cm" draw:control="control26"/>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59" table:end-x="0.266cm" table:end-y="0.765cm" draw:z-index="27" draw:name="Check Box 1075" draw:style-name="gr2" draw:text-style-name="P2" svg:width="0.774cm" svg:height="0.712cm" svg:x="0.194cm" svg:y="0.053cm" draw:control="control27"/>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59" table:end-x="0.316cm" table:end-y="0.765cm" draw:z-index="28" draw:name="Check Box 1076" draw:style-name="gr2" draw:text-style-name="P2" svg:width="0.799cm" svg:height="0.712cm" svg:x="0.218cm" svg:y="0.053cm" draw:control="control28"/>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59" table:end-x="0.266cm" table:end-y="0.765cm" draw:z-index="29" draw:name="Check Box 1077" draw:style-name="gr2" draw:text-style-name="P2" svg:width="0.774cm" svg:height="0.712cm" svg:x="0.194cm" svg:y="0.053cm" draw:control="control29"/>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59" table:end-x="0.146cm" table:end-y="0.738cm" draw:z-index="56" draw:name="Check Box 1104" draw:style-name="gr2" draw:text-style-name="P2" svg:width="0.798cm" svg:height="0.711cm" svg:x="0.049cm" svg:y="0.027cm" draw:control="control56"/>
            <draw:control table:end-cell-address="'OSC2014 Fukuoka 申込書'.W59" table:end-x="0.146cm" table:end-y="0.738cm" draw:z-index="68" draw:name="Check Box 1123" draw:style-name="gr2" draw:text-style-name="P2" svg:width="0.798cm" svg:height="0.711cm" svg:x="0.049cm" svg:y="0.027cm" draw:control="control68"/>
          </table:table-cell>
          <table:table-cell table:style-name="ce287" table:content-validation-name="val1" office:value-type="string">
            <text:p>15:15～</text:p>
          </table:table-cell>
          <table:table-cell table:style-name="ce286" table:content-validation-name="val1">
            <draw:control table:end-cell-address="'OSC2014 Fukuoka 申込書'.Z59" table:end-x="0.074cm" table:end-y="0.765cm" draw:z-index="30" draw:name="Check Box 1078" draw:style-name="gr2" draw:text-style-name="P2" svg:width="0.799cm" svg:height="0.712cm" svg:x="0.678cm" svg:y="0.053cm" draw:control="control30"/>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3希望</text:p>
          </table:table-cell>
          <table:covered-table-cell table:style-name="ce216"/>
          <table:table-cell table:style-name="ce235" table:content-validation-name="val1">
            <draw:control table:end-cell-address="'OSC2014 Fukuoka 申込書'.H60" table:end-x="0.266cm" table:end-y="0.765cm" draw:z-index="31" draw:name="Check Box 1079" draw:style-name="gr2" draw:text-style-name="P2" svg:width="0.774cm" svg:height="0.712cm" svg:x="0.194cm" svg:y="0.053cm" draw:control="control31"/>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60" table:end-x="0.267cm" table:end-y="0.765cm" draw:z-index="32" draw:name="Check Box 1080" draw:style-name="gr2" draw:text-style-name="P2" svg:width="0.774cm" svg:height="0.712cm" svg:x="0.194cm" svg:y="0.053cm" draw:control="control32"/>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60" table:end-x="0.266cm" table:end-y="0.765cm" draw:z-index="33" draw:name="Check Box 1081" draw:style-name="gr2" draw:text-style-name="P2" svg:width="0.774cm" svg:height="0.712cm" svg:x="0.194cm" svg:y="0.053cm" draw:control="control33"/>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60" table:end-x="0.316cm" table:end-y="0.765cm" draw:z-index="34" draw:name="Check Box 1082" draw:style-name="gr2" draw:text-style-name="P2" svg:width="0.799cm" svg:height="0.712cm" svg:x="0.218cm" svg:y="0.053cm" draw:control="control34"/>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60" table:end-x="0.266cm" table:end-y="0.765cm" draw:z-index="35" draw:name="Check Box 1083" draw:style-name="gr2" draw:text-style-name="P2" svg:width="0.774cm" svg:height="0.712cm" svg:x="0.194cm" svg:y="0.053cm" draw:control="control35"/>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60" table:end-x="0.146cm" table:end-y="0.739cm" draw:z-index="57" draw:name="Check Box 1105" draw:style-name="gr2" draw:text-style-name="P2" svg:width="0.798cm" svg:height="0.712cm" svg:x="0.049cm" svg:y="0.027cm" draw:control="control57"/>
            <draw:control table:end-cell-address="'OSC2014 Fukuoka 申込書'.W60" table:end-x="0.146cm" table:end-y="0.739cm" draw:z-index="69" draw:name="Check Box 1124" draw:style-name="gr2" draw:text-style-name="P2" svg:width="0.798cm" svg:height="0.712cm" svg:x="0.049cm" svg:y="0.027cm" draw:control="control69"/>
          </table:table-cell>
          <table:table-cell table:style-name="ce287" table:content-validation-name="val1" office:value-type="string">
            <text:p>15:15～</text:p>
          </table:table-cell>
          <table:table-cell table:style-name="ce286" table:content-validation-name="val1">
            <draw:control table:end-cell-address="'OSC2014 Fukuoka 申込書'.Z60" table:end-x="0.074cm" table:end-y="0.765cm" draw:z-index="36" draw:name="Check Box 1084" draw:style-name="gr2" draw:text-style-name="P2" svg:width="0.799cm" svg:height="0.712cm" svg:x="0.678cm" svg:y="0.053cm" draw:control="control36"/>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4希望</text:p>
          </table:table-cell>
          <table:covered-table-cell table:style-name="ce216"/>
          <table:table-cell table:style-name="ce235" table:content-validation-name="val1">
            <draw:control table:end-cell-address="'OSC2014 Fukuoka 申込書'.H61" table:end-x="0.266cm" table:end-y="0.765cm" draw:z-index="37" draw:name="Check Box 1085" draw:style-name="gr2" draw:text-style-name="P2" svg:width="0.774cm" svg:height="0.712cm" svg:x="0.194cm" svg:y="0.053cm" draw:control="control37"/>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61" table:end-x="0.267cm" table:end-y="0.765cm" draw:z-index="38" draw:name="Check Box 1086" draw:style-name="gr2" draw:text-style-name="P2" svg:width="0.774cm" svg:height="0.712cm" svg:x="0.194cm" svg:y="0.053cm" draw:control="control38"/>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61" table:end-x="0.266cm" table:end-y="0.765cm" draw:z-index="39" draw:name="Check Box 1087" draw:style-name="gr2" draw:text-style-name="P2" svg:width="0.774cm" svg:height="0.712cm" svg:x="0.194cm" svg:y="0.053cm" draw:control="control39"/>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61" table:end-x="0.316cm" table:end-y="0.765cm" draw:z-index="40" draw:name="Check Box 1088" draw:style-name="gr2" draw:text-style-name="P2" svg:width="0.799cm" svg:height="0.712cm" svg:x="0.218cm" svg:y="0.053cm" draw:control="control40"/>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61" table:end-x="0.266cm" table:end-y="0.765cm" draw:z-index="41" draw:name="Check Box 1089" draw:style-name="gr2" draw:text-style-name="P2" svg:width="0.774cm" svg:height="0.712cm" svg:x="0.194cm" svg:y="0.053cm" draw:control="control41"/>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61" table:end-x="0.146cm" table:end-y="0.738cm" draw:z-index="58" draw:name="Check Box 1106" draw:style-name="gr2" draw:text-style-name="P2" svg:width="0.798cm" svg:height="0.711cm" svg:x="0.049cm" svg:y="0.027cm" draw:control="control58"/>
            <draw:control table:end-cell-address="'OSC2014 Fukuoka 申込書'.W61" table:end-x="0.146cm" table:end-y="0.738cm" draw:z-index="70" draw:name="Check Box 1125" draw:style-name="gr2" draw:text-style-name="P2" svg:width="0.798cm" svg:height="0.711cm" svg:x="0.049cm" svg:y="0.027cm" draw:control="control70"/>
          </table:table-cell>
          <table:table-cell table:style-name="ce287" table:content-validation-name="val1" office:value-type="string">
            <text:p>15:15～</text:p>
          </table:table-cell>
          <table:table-cell table:style-name="ce286" table:content-validation-name="val1">
            <draw:control table:end-cell-address="'OSC2014 Fukuoka 申込書'.Z61" table:end-x="0.074cm" table:end-y="0.765cm" draw:z-index="42" draw:name="Check Box 1090" draw:style-name="gr2" draw:text-style-name="P2" svg:width="0.799cm" svg:height="0.712cm" svg:x="0.678cm" svg:y="0.053cm" draw:control="control42"/>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5希望</text:p>
          </table:table-cell>
          <table:covered-table-cell table:style-name="ce216"/>
          <table:table-cell table:style-name="ce235" table:content-validation-name="val1">
            <draw:control table:end-cell-address="'OSC2014 Fukuoka 申込書'.H62" table:end-x="0.266cm" table:end-y="0.765cm" draw:z-index="43" draw:name="Check Box 1091" draw:style-name="gr2" draw:text-style-name="P2" svg:width="0.774cm" svg:height="0.712cm" svg:x="0.194cm" svg:y="0.053cm" draw:control="control43"/>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62" table:end-x="0.267cm" table:end-y="0.765cm" draw:z-index="44" draw:name="Check Box 1092" draw:style-name="gr2" draw:text-style-name="P2" svg:width="0.774cm" svg:height="0.712cm" svg:x="0.194cm" svg:y="0.053cm" draw:control="control44"/>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62" table:end-x="0.266cm" table:end-y="0.765cm" draw:z-index="45" draw:name="Check Box 1093" draw:style-name="gr2" draw:text-style-name="P2" svg:width="0.774cm" svg:height="0.712cm" svg:x="0.194cm" svg:y="0.053cm" draw:control="control45"/>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62" table:end-x="0.316cm" table:end-y="0.765cm" draw:z-index="46" draw:name="Check Box 1094" draw:style-name="gr2" draw:text-style-name="P2" svg:width="0.799cm" svg:height="0.712cm" svg:x="0.218cm" svg:y="0.053cm" draw:control="control46"/>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62" table:end-x="0.266cm" table:end-y="0.765cm" draw:z-index="47" draw:name="Check Box 1095" draw:style-name="gr2" draw:text-style-name="P2" svg:width="0.774cm" svg:height="0.712cm" svg:x="0.194cm" svg:y="0.053cm" draw:control="control47"/>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62" table:end-x="0.146cm" table:end-y="0.739cm" draw:z-index="59" draw:name="Check Box 1107" draw:style-name="gr2" draw:text-style-name="P2" svg:width="0.798cm" svg:height="0.712cm" svg:x="0.049cm" svg:y="0.027cm" draw:control="control59"/>
            <draw:control table:end-cell-address="'OSC2014 Fukuoka 申込書'.W62" table:end-x="0.146cm" table:end-y="0.739cm" draw:z-index="71" draw:name="Check Box 1126" draw:style-name="gr2" draw:text-style-name="P2" svg:width="0.798cm" svg:height="0.712cm" svg:x="0.049cm" svg:y="0.027cm" draw:control="control71"/>
          </table:table-cell>
          <table:table-cell table:style-name="ce287" table:content-validation-name="val1" office:value-type="string">
            <text:p>15:15～</text:p>
          </table:table-cell>
          <table:table-cell table:style-name="ce286" table:content-validation-name="val1">
            <draw:control table:end-cell-address="'OSC2014 Fukuoka 申込書'.Z62" table:end-x="0.074cm" table:end-y="0.765cm" draw:z-index="48" draw:name="Check Box 1096" draw:style-name="gr2" draw:text-style-name="P2" svg:width="0.799cm" svg:height="0.712cm" svg:x="0.678cm" svg:y="0.053cm" draw:control="control48"/>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6希望</text:p>
          </table:table-cell>
          <table:covered-table-cell table:style-name="ce216"/>
          <table:table-cell table:style-name="ce235" table:content-validation-name="val1">
            <draw:control table:end-cell-address="'OSC2014 Fukuoka 申込書'.H63" table:end-x="0.266cm" table:end-y="0.765cm" draw:z-index="49" draw:name="Check Box 1097" draw:style-name="gr2" draw:text-style-name="P2" svg:width="0.774cm" svg:height="0.712cm" svg:x="0.194cm" svg:y="0.053cm" draw:control="control49"/>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63" table:end-x="0.267cm" table:end-y="0.765cm" draw:z-index="50" draw:name="Check Box 1098" draw:style-name="gr2" draw:text-style-name="P2" svg:width="0.774cm" svg:height="0.712cm" svg:x="0.194cm" svg:y="0.053cm" draw:control="control50"/>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63" table:end-x="0.266cm" table:end-y="0.765cm" draw:z-index="51" draw:name="Check Box 1099" draw:style-name="gr2" draw:text-style-name="P2" svg:width="0.774cm" svg:height="0.712cm" svg:x="0.194cm" svg:y="0.053cm" draw:control="control51"/>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63" table:end-x="0.316cm" table:end-y="0.765cm" draw:z-index="52" draw:name="Check Box 1100" draw:style-name="gr2" draw:text-style-name="P2" svg:width="0.799cm" svg:height="0.712cm" svg:x="0.218cm" svg:y="0.053cm" draw:control="control52"/>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63" table:end-x="0.266cm" table:end-y="0.765cm" draw:z-index="53" draw:name="Check Box 1101" draw:style-name="gr2" draw:text-style-name="P2" svg:width="0.774cm" svg:height="0.712cm" svg:x="0.194cm" svg:y="0.053cm" draw:control="control53"/>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63" table:end-x="0.146cm" table:end-y="0.738cm" draw:z-index="60" draw:name="Check Box 1108" draw:style-name="gr2" draw:text-style-name="P2" svg:width="0.798cm" svg:height="0.711cm" svg:x="0.049cm" svg:y="0.027cm" draw:control="control60"/>
            <draw:control table:end-cell-address="'OSC2014 Fukuoka 申込書'.W63" table:end-x="0.146cm" table:end-y="0.738cm" draw:z-index="72" draw:name="Check Box 1127" draw:style-name="gr2" draw:text-style-name="P2" svg:width="0.798cm" svg:height="0.711cm" svg:x="0.049cm" svg:y="0.027cm" draw:control="control72"/>
          </table:table-cell>
          <table:table-cell table:style-name="ce287" table:content-validation-name="val1" office:value-type="string">
            <text:p>15:15～</text:p>
          </table:table-cell>
          <table:table-cell table:style-name="ce286" table:content-validation-name="val1">
            <draw:control table:end-cell-address="'OSC2014 Fukuoka 申込書'.Z63" table:end-x="0.074cm" table:end-y="0.765cm" draw:z-index="54" draw:name="Check Box 1102" draw:style-name="gr2" draw:text-style-name="P2" svg:width="0.799cm" svg:height="0.712cm" svg:x="0.678cm" svg:y="0.053cm" draw:control="control54"/>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79" table:content-validation-name="val1" office:value-type="string" table:number-columns-spanned="2" table:number-rows-spanned="1">
            <text:p>第7希望</text:p>
          </table:table-cell>
          <table:covered-table-cell table:style-name="ce216"/>
          <table:table-cell table:style-name="ce235" table:content-validation-name="val1">
            <draw:control table:end-cell-address="'OSC2014 Fukuoka 申込書'.H64" table:end-x="0.266cm" table:end-y="0.765cm" draw:z-index="61" draw:name="Check Box 1109" draw:style-name="gr2" draw:text-style-name="P2" svg:width="0.774cm" svg:height="0.712cm" svg:x="0.194cm" svg:y="0.053cm" draw:control="control61"/>
          </table:table-cell>
          <table:table-cell table:style-name="ce242" table:content-validation-name="val1" office:value-type="string">
            <text:p>10:00～</text:p>
          </table:table-cell>
          <table:table-cell table:style-name="ce235" table:content-validation-name="val1"/>
          <table:table-cell table:style-name="ce235" table:content-validation-name="val1">
            <draw:control table:end-cell-address="'OSC2014 Fukuoka 申込書'.K64" table:end-x="0.267cm" table:end-y="0.765cm" draw:z-index="62" draw:name="Check Box 1110" draw:style-name="gr2" draw:text-style-name="P2" svg:width="0.774cm" svg:height="0.712cm" svg:x="0.194cm" svg:y="0.053cm" draw:control="control62"/>
          </table:table-cell>
          <table:table-cell table:style-name="ce242" table:content-validation-name="val1" office:value-type="string">
            <text:p>11:00～</text:p>
          </table:table-cell>
          <table:table-cell table:style-name="ce235" table:content-validation-name="val1"/>
          <table:table-cell table:style-name="ce235" table:content-validation-name="val1">
            <draw:control table:end-cell-address="'OSC2014 Fukuoka 申込書'.N64" table:end-x="0.266cm" table:end-y="0.765cm" draw:z-index="63" draw:name="Check Box 1111" draw:style-name="gr2" draw:text-style-name="P2" svg:width="0.774cm" svg:height="0.712cm" svg:x="0.194cm" svg:y="0.053cm" draw:control="control63"/>
          </table:table-cell>
          <table:table-cell table:style-name="ce235" table:content-validation-name="val1" office:value-type="string">
            <text:p>12:00～</text:p>
          </table:table-cell>
          <table:table-cell table:style-name="ce235" table:content-validation-name="val1"/>
          <table:table-cell table:style-name="ce235" table:content-validation-name="val1">
            <draw:control table:end-cell-address="'OSC2014 Fukuoka 申込書'.Q64" table:end-x="0.316cm" table:end-y="0.765cm" draw:z-index="64" draw:name="Check Box 1112" draw:style-name="gr2" draw:text-style-name="P2" svg:width="0.799cm" svg:height="0.712cm" svg:x="0.218cm" svg:y="0.053cm" draw:control="control64"/>
          </table:table-cell>
          <table:table-cell table:style-name="ce235" table:content-validation-name="val1" office:value-type="string">
            <text:p>13:00～</text:p>
          </table:table-cell>
          <table:table-cell table:style-name="ce235" table:content-validation-name="val1"/>
          <table:table-cell table:style-name="ce235" table:content-validation-name="val1">
            <draw:control table:end-cell-address="'OSC2014 Fukuoka 申込書'.T64" table:end-x="0.266cm" table:end-y="0.765cm" draw:z-index="65" draw:name="Check Box 1113" draw:style-name="gr2" draw:text-style-name="P2" svg:width="0.774cm" svg:height="0.712cm" svg:x="0.194cm" svg:y="0.053cm" draw:control="control65"/>
          </table:table-cell>
          <table:table-cell table:style-name="ce235" table:content-validation-name="val1" office:value-type="string">
            <text:p>14:00～</text:p>
          </table:table-cell>
          <table:table-cell table:style-name="ce284" table:content-validation-name="val1"/>
          <table:table-cell table:style-name="ce286" table:content-validation-name="val1">
            <draw:control table:end-cell-address="'OSC2014 Fukuoka 申込書'.W64" table:end-x="0.146cm" table:end-y="0.739cm" draw:z-index="67" draw:name="Check Box 1115" draw:style-name="gr2" draw:text-style-name="P2" svg:width="0.798cm" svg:height="0.712cm" svg:x="0.049cm" svg:y="0.027cm" draw:control="control67"/>
            <draw:control table:end-cell-address="'OSC2014 Fukuoka 申込書'.W64" table:end-x="0.146cm" table:end-y="0.739cm" draw:z-index="73" draw:name="Check Box 1128" draw:style-name="gr2" draw:text-style-name="P2" svg:width="0.798cm" svg:height="0.712cm" svg:x="0.049cm" svg:y="0.027cm" draw:control="control73"/>
          </table:table-cell>
          <table:table-cell table:style-name="ce287" table:content-validation-name="val1" office:value-type="string">
            <text:p>15:15～</text:p>
          </table:table-cell>
          <table:table-cell table:style-name="ce286" table:content-validation-name="val1">
            <draw:control table:end-cell-address="'OSC2014 Fukuoka 申込書'.Z64" table:end-x="0.074cm" table:end-y="0.765cm" draw:z-index="66" draw:name="Check Box 1114" draw:style-name="gr2" draw:text-style-name="P2" svg:width="0.799cm" svg:height="0.712cm" svg:x="0.678cm" svg:y="0.053cm" draw:control="control66"/>
          </table:table-cell>
          <table:table-cell table:style-name="ce286" table:content-validation-name="val1"/>
          <table:table-cell table:style-name="ce312" table:content-validation-name="val1" office:value-type="string">
            <text:p>16:15～</text:p>
          </table:table-cell>
          <table:table-cell table:number-columns-repeated="998"/>
        </table:table-row>
        <table:table-row table:style-name="ro5">
          <table:covered-table-cell table:style-name="ce42"/>
          <table:covered-table-cell table:number-columns-repeated="2" table:style-name="ce100"/>
          <table:covered-table-cell table:style-name="ce148"/>
          <table:table-cell table:style-name="ce180" table:content-validation-name="val1" office:value-type="string" table:number-columns-spanned="2" table:number-rows-spanned="1">
            <text:p>その他</text:p>
          </table:table-cell>
          <table:covered-table-cell table:style-name="ce217"/>
          <table:table-cell table:style-name="ce236" table:content-validation-name="val1">
            <draw:control table:end-cell-address="'OSC2014 Fukuoka 申込書'.H65" table:end-x="0.364cm" table:end-y="0.817cm" draw:z-index="14" draw:name="Check Box 951" draw:style-name="gr2" draw:text-style-name="P2" svg:width="0.799cm" svg:height="0.738cm" svg:x="0.267cm" svg:y="0.079cm" draw:control="control14"/>
          </table:table-cell>
          <table:table-cell table:style-name="ce243" table:content-validation-name="val1" office:value-type="string">
            <text:p>12:00～を含む、どの時間でもOK</text:p>
          </table:table-cell>
          <table:table-cell table:style-name="ce236" table:content-validation-name="val1" table:number-columns-repeated="4"/>
          <table:table-cell table:style-name="ce258" table:content-validation-name="val1" table:number-columns-repeated="3"/>
          <table:table-cell table:style-name="ce272" table:content-validation-name="val1">
            <draw:control table:end-cell-address="'OSC2014 Fukuoka 申込書'.Q65" table:end-x="0.364cm" table:end-y="0.817cm" draw:z-index="15" draw:name="Check Box 952" draw:style-name="gr2" draw:text-style-name="P2" svg:width="0.799cm" svg:height="0.738cm" svg:x="0.266cm" svg:y="0.079cm" draw:control="control15"/>
          </table:table-cell>
          <table:table-cell table:style-name="ce275" office:value-type="string">
            <text:p>12:00～を除く、どの時間でもOK</text:p>
          </table:table-cell>
          <table:table-cell table:style-name="ce258" table:content-validation-name="val1" table:number-columns-repeated="8"/>
          <table:table-cell table:style-name="ce313"/>
          <table:table-cell table:number-columns-repeated="998"/>
        </table:table-row>
        <table:table-row table:style-name="ro26">
          <table:covered-table-cell table:style-name="ce43"/>
          <table:covered-table-cell table:number-columns-repeated="2" table:style-name="ce99"/>
          <table:covered-table-cell table:style-name="ce147"/>
          <table:table-cell table:style-name="ce181" table:content-validation-name="val1" office:value-type="string" table:number-columns-spanned="22" table:number-rows-spanned="1">
            <text:p>※ライトニングトークは11/22（土）　17:10～開催予定です。（セミナー枠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18"/>
          <table:covered-table-cell table:style-name="ce314"/>
          <table:table-cell table:number-columns-repeated="998"/>
        </table:table-row>
        <table:table-row table:style-name="ro27">
          <table:table-cell table:style-name="ce44" office:value-type="string" table:number-columns-spanned="26" table:number-rows-spanned="1">
            <text:p>プログラム公開後に、セミナー登録人数を確認したい場合は、「開催イベントのサイト」の「新規登録」からユーザー登録し、</text:p>
            <text:p>下記にユーザー名をご入力ください。ご入力いただいたユーザー名に確認できる権限を付与します。（開催ごとのご登録となります）</text:p>
          </table:table-cell>
          <table:covered-table-cell table:number-columns-repeated="24" table:style-name="ce101"/>
          <table:covered-table-cell table:style-name="ce315"/>
          <table:table-cell table:number-columns-repeated="998"/>
        </table:table-row>
        <table:table-row table:style-name="ro12">
          <table:table-cell table:style-name="ce45" office:value-type="string" table:number-columns-spanned="4" table:number-rows-spanned="1">
            <text:p>登録ページ</text:p>
          </table:table-cell>
          <table:covered-table-cell table:number-columns-repeated="2" table:style-name="ce102"/>
          <table:covered-table-cell table:style-name="ce149"/>
          <table:table-cell table:style-name="ce182" office:value-type="string" table:number-columns-spanned="9" table:number-rows-spanned="1">
            <text:p><text:span text:style-name="T17"><text:a xlink:href="http://www.ospn.jp/osc2014-fukuoka/">http://www.ospn.jp/osc2014-fukuoka/</text:a></text:span></text:p>
          </table:table-cell>
          <table:covered-table-cell table:number-columns-repeated="7" table:style-name="ce219"/>
          <table:covered-table-cell table:style-name="ce259"/>
          <table:table-cell table:style-name="ce265" office:value-type="string" table:number-columns-spanned="5" table:number-rows-spanned="1">
            <text:p>登録済み<text:span text:style-name="T7">ユーザ</text:span><text:span text:style-name="T7">ー名</text:span></text:p>
          </table:table-cell>
          <table:covered-table-cell table:number-columns-repeated="3" table:style-name="ce269"/>
          <table:covered-table-cell table:style-name="ce277"/>
          <table:table-cell table:style-name="ce279" table:number-columns-spanned="8" table:number-rows-spanned="1"/>
          <table:covered-table-cell table:number-columns-repeated="6" table:style-name="ce282"/>
          <table:covered-table-cell table:style-name="ce316"/>
          <table:table-cell table:number-columns-repeated="998"/>
        </table:table-row>
        <table:table-row table:style-name="ro28">
          <table:table-cell table:style-name="ce24" office:value-type="string" table:number-columns-spanned="26" table:number-rows-spanned="1">
            <text:p>◆セミナー講演について</text:p>
            <text:p><text:s/>・バックアップ用にUSBメモリなどにプレゼンデータを入れてお持ちください。まれにPCからの出力がうまくいかないことがあります。</text:p>
            <text:p><text:s/>・ プレゼン資料を事前にウェブで公開したい場合は、事務局までお知らせください。</text:p>
            <text:p><text:s/>・ プレゼンに使用するノートPCやポインタはお持ちください。プロジェクター・スクリーンはご用意しております。</text:p>
            <text:p><text:s/>・ プレゼンの文字は大きめに設定してください。</text:p>
            <text:p><text:s/>・ ご担当セミナー開催前・15分間の休憩時間内に、ご自身でPCとプロジェクタの接続を行ってください。</text:p>
            <text:p><text:s/>・ 時間内にアンケートや、資料の配布などを実施していただけます。</text:p>
            <text:p><text:s/>・ イベント終了後にプレゼン資料を公開したい場合は、事務局までお知らせください。</text:p>
            <text:p><text:s/>・ 現場でのご質問は、会場スタッフ(スタッフTシャツ着用)までお気軽にお問い合わせください。</text:p>
          </table:table-cell>
          <table:covered-table-cell table:number-columns-repeated="24" table:style-name="ce103"/>
          <table:covered-table-cell table:style-name="ce317"/>
          <table:table-cell table:number-columns-repeated="4"/>
          <table:table-cell table:style-name="ce332"/>
          <table:table-cell table:number-columns-repeated="993"/>
        </table:table-row>
        <table:table-row table:style-name="ro29">
          <table:table-cell table:style-name="ce24" office:value-type="string" table:number-columns-spanned="26" table:number-rows-spanned="1">
            <text:p>■会場からのインターネット接続環境<text:span text:style-name="T4">（展示・セミナー</text:span><text:span text:style-name="T4">共通）</text:span></text:p>
            <text:p><text:span text:style-name="T7">会場からのインタ</text:span><text:span text:style-name="T7">ーネット接続は、</text:span><text:span text:style-name="T7">展示では無線</text:span><text:span text:style-name="T7">LAN</text:span><text:span text:style-name="T7">によるアクセス、セ</text:span><text:span text:style-name="T7">ミナー会場では有</text:span><text:span text:style-name="T7">線または無線</text:span><text:span text:style-name="T7">LAN</text:span><text:span text:style-name="T7">によるアクセスを</text:span><text:span text:style-name="T7">予定しております</text:span><text:span text:style-name="T7">。</text:span></text:p>
            <text:p><text:span text:style-name="T7">展示で、ハードウ</text:span><text:span text:style-name="T7">ェアの制約などに</text:span><text:span text:style-name="T7">より有線</text:span><text:span text:style-name="T7">LAN</text:span><text:span text:style-name="T7">によ</text:span><text:span text:style-name="T7">るアクセスが必要</text:span><text:span text:style-name="T7">な場合には、事前</text:span><text:span text:style-name="T7">に事務局までご相</text:span><text:span text:style-name="T7">談下さい。</text:span></text:p>
            <text:p><text:span text:style-name="T7">会場のネットワー</text:span><text:span text:style-name="T7">クをお借りする関</text:span><text:span text:style-name="T7">係上、接続を</text:span><text:span text:style-name="T7">100%</text:span><text:span text:style-name="T7">保証することがで</text:span><text:span text:style-name="T7">きません。万が一</text:span><text:span text:style-name="T7">接続ができなかっ</text:span><text:span text:style-name="T7">た場合に備えて、</text:span><text:span text:style-name="T7">インターネット接続</text:span><text:span text:style-name="T7">無しでのデモ等が</text:span><text:span text:style-name="T7">可能なようにご準</text:span><text:span text:style-name="T7">備をお願いします</text:span><text:span text:style-name="T7">。</text:span></text:p>
            <text:p><text:span text:style-name="T7">イー・モバイル等</text:span><text:span text:style-name="T7">の接続は多数の</text:span><text:span text:style-name="T7">利用者が同時接</text:span><text:span text:style-name="T7">続するため、接続</text:span><text:span text:style-name="T7">ができないことが</text:span><text:span text:style-name="T7">想定されます。あ</text:span><text:span text:style-name="T7">らかじめご注意下</text:span><text:span text:style-name="T7">さい。</text:span></text:p>
            <text:p><text:span text:style-name="T7">会場内のネットワ</text:span><text:span text:style-name="T7">ークは出展者すべ</text:span><text:span text:style-name="T7">ての共有インフラ</text:span><text:span text:style-name="T7">のため、以下のよ</text:span><text:span text:style-name="T7">うな利用方法は可</text:span><text:span text:style-name="T7">能な限り避けて下</text:span><text:span text:style-name="T7">さい。</text:span></text:p>
            <text:p><text:span text:style-name="T7">・デモ展示機以外</text:span><text:span text:style-name="T7">での利用（個人的</text:span><text:span text:style-name="T7">なメール、</text:span><text:span text:style-name="T7">Web</text:span><text:span text:style-name="T7">へ</text:span><text:span text:style-name="T7">のアクセス）</text:span></text:p>
            <text:p><text:span text:style-name="T7">・大容量のデータ</text:span><text:span text:style-name="T7">のダウンロード（あ</text:span><text:span text:style-name="T7">らかじめダウンロ</text:span><text:span text:style-name="T7">ードしておいてくだ</text:span><text:span text:style-name="T7">さい）</text:span></text:p>
            <text:p><text:span text:style-name="T7">・</text:span><text:span text:style-name="T7">YouTube</text:span><text:span text:style-name="T7">、ニコニ</text:span><text:span text:style-name="T7">コ動画などの動画</text:span><text:span text:style-name="T7">サイトへのアクセ</text:span><text:span text:style-name="T7">ス（動画データは</text:span><text:span text:style-name="T7">ローカルにファイ</text:span><text:span text:style-name="T7">ルで）</text:span></text:p>
            <text:p><text:span text:style-name="T7">展示・セミナー内</text:span><text:span text:style-name="T7">容の関係上、動画</text:span><text:span text:style-name="T7">サイトへのアクセ</text:span><text:span text:style-name="T7">スが必要な場合に</text:span><text:span text:style-name="T7">は、利用状況把握</text:span><text:span text:style-name="T7">のため事前に事務</text:span><text:span text:style-name="T7">局までご一報下さ</text:span><text:span text:style-name="T7">い。</text:span></text:p>
          </table:table-cell>
          <table:covered-table-cell table:number-columns-repeated="24" table:style-name="ce103"/>
          <table:covered-table-cell table:style-name="ce317"/>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text:p>▼よろしければご協力をお願いいたします</text:p>
          </table:table-cell>
          <table:table-cell table:style-name="ce5" table:number-columns-repeated="25"/>
          <table:table-cell table:number-columns-repeated="998"/>
        </table:table-row>
        <table:table-row table:style-name="ro5">
          <table:table-cell table:style-name="ce46" office:value-type="string">
            <text:p>α.くじ引き用ノベルティ・グッズのご提供</text:p>
          </table:table-cell>
          <table:table-cell table:style-name="ce104" table:number-columns-repeated="24"/>
          <table:table-cell table:style-name="ce318"/>
          <table:table-cell table:number-columns-repeated="998"/>
        </table:table-row>
        <table:table-row table:style-name="ro5">
          <table:table-cell table:style-name="ce47" office:value-type="string" table:number-columns-spanned="3" table:number-rows-spanned="1">
            <text:p>景品名</text:p>
          </table:table-cell>
          <table:covered-table-cell table:number-columns-repeated="2" table:style-name="ce105"/>
          <table:table-cell table:style-name="ce150" table:content-validation-name="val1" table:number-columns-spanned="23" table:number-rows-spanned="1"/>
          <table:covered-table-cell table:number-columns-repeated="21" table:style-name="ce183" table:content-validation-name="val1"/>
          <table:covered-table-cell table:style-name="ce319" table:content-validation-name="val1"/>
          <table:table-cell table:number-columns-repeated="998"/>
        </table:table-row>
        <table:table-row table:style-name="ro5">
          <table:table-cell table:style-name="ce48" office:value-type="string" table:number-columns-spanned="3" table:number-rows-spanned="1">
            <text:p>数量など</text:p>
          </table:table-cell>
          <table:covered-table-cell table:number-columns-repeated="2" table:style-name="ce106"/>
          <table:table-cell table:style-name="ce151" table:content-validation-name="val1" table:number-columns-spanned="23" table:number-rows-spanned="1">
            <draw:control table:end-cell-address="'OSC2014 Fukuoka 申込書'.E76" table:end-x="0.219cm" table:end-y="0.923cm" draw:z-index="9" draw:name="Check Box 940" draw:style-name="gr2" draw:text-style-name="P2" svg:width="0.798cm" svg:height="0.949cm" svg:x="0.122cm" svg:y="0.818cm" draw:control="control9"/>
          </table:table-cell>
          <table:covered-table-cell table:number-columns-repeated="4" table:style-name="ce184" table:content-validation-name="val1"/>
          <table:covered-table-cell table:style-name="ce184" table:content-validation-name="val1">
            <draw:control table:end-cell-address="'OSC2014 Fukuoka 申込書'.J76" table:end-x="0.194cm" table:end-y="0.923cm" draw:z-index="10" draw:name="Check Box 941" draw:style-name="gr2" draw:text-style-name="P2" svg:width="0.798cm" svg:height="0.949cm" svg:x="0.097cm" svg:y="0.818cm" draw:control="control10"/>
          </table:covered-table-cell>
          <table:covered-table-cell table:number-columns-repeated="16" table:style-name="ce184" table:content-validation-name="val1"/>
          <table:covered-table-cell table:style-name="ce320" table:content-validation-name="val1"/>
          <table:table-cell table:number-columns-repeated="998"/>
        </table:table-row>
        <table:table-row table:style-name="ro24">
          <table:table-cell table:style-name="ce49" office:value-type="string" table:number-columns-spanned="3" table:number-rows-spanned="1">
            <text:p>画像</text:p>
          </table:table-cell>
          <table:covered-table-cell table:number-columns-repeated="2" table:style-name="ce107"/>
          <table:table-cell table:style-name="ce152"/>
          <table:table-cell table:style-name="ce185" office:value-type="string">
            <text:p>メール添付</text:p>
          </table:table-cell>
          <table:table-cell table:style-name="ce220" table:number-columns-repeated="4"/>
          <table:table-cell table:style-name="ce185" office:value-type="string">
            <text:p>過去に提供した際の画像を流用</text:p>
          </table:table-cell>
          <table:table-cell table:style-name="ce220" table:number-columns-repeated="3"/>
          <table:table-cell table:style-name="ce185"/>
          <table:table-cell table:style-name="ce220" table:number-columns-repeated="11"/>
          <table:table-cell table:style-name="ce321"/>
          <table:table-cell table:number-columns-repeated="998"/>
        </table:table-row>
        <table:table-row table:style-name="ro30">
          <table:table-cell table:style-name="ce50" office: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08"/>
          <table:covered-table-cell table:style-name="ce322"/>
          <table:table-cell table:number-columns-repeated="998"/>
        </table:table-row>
        <table:table-row table:style-name="ro7">
          <table:table-cell table:style-name="ce5" table:number-columns-repeated="26"/>
          <table:table-cell table:number-columns-repeated="998"/>
        </table:table-row>
        <table:table-row table:style-name="ro8">
          <table:table-cell table:style-name="ce51" office:value-type="string">
            <text:p>▼メールマガジンの「コミュニティ紹介」コーナー掲載について</text:p>
          </table:table-cell>
          <table:table-cell table:style-name="ce109" table:number-columns-repeated="16"/>
          <table:table-cell table:style-name="ce5" table:number-columns-repeated="9"/>
          <table:table-cell table:number-columns-repeated="998"/>
        </table:table-row>
        <table:table-row table:style-name="ro31">
          <table:table-cell table:style-name="ce52" office:value-type="string" table:number-columns-spanned="26" table:number-rows-spanned="1">
            <text:p>毎月1回ペースで配信しているOSPN Pressメールマガジンの「<text:span text:style-name="T14">コミ</text:span><text:span text:style-name="T14">ュニティ紹介コー</text:span><text:span text:style-name="T14">ナー</text:span><text:span text:style-name="T7">」に掲載する</text:span><text:span text:style-name="T7">コミュニティを募集</text:span><text:span text:style-name="T7">しております。</text:span></text:p>
            <text:p><text:span text:style-name="T7">掲載を希望する方</text:span><text:span text:style-name="T7">は下記</text:span><text:span text:style-name="T15">6</text:span><text:span text:style-name="T15">つの質問</text:span><text:span text:style-name="T15">すべて</text:span><text:span text:style-name="T7">にお答えく</text:span><text:span text:style-name="T7">ださい。</text:span></text:p>
            <text:p><text:span text:style-name="T7">ご協力、よろしくお</text:span><text:span text:style-name="T7">願いいたします。</text:span></text:p>
            <text:p><text:span text:style-name="T7">OSPN Press </text:span><text:span text:style-name="T7">メー</text:span><text:span text:style-name="T7">ルマガジンバック</text:span><text:span text:style-name="T7">ナンバー　→　</text:span><text:span text:style-name="T7">http://www.ospn.j</text:span><text:span text:style-name="T7">p/press/category</text:span><text:span text:style-name="T7">/maglog</text:span></text:p>
            <text:p><text:span text:style-name="T7">※</text:span><text:span text:style-name="T7">いただいた情報</text:span><text:span text:style-name="T7">はメールマガジン</text:span><text:span text:style-name="T7">掲載後、</text:span><text:span text:style-name="T7">OSS </text:span><text:span text:style-name="T7">Community </text:span><text:span text:style-name="T7">Dictionary</text:span><text:span text:style-name="T7">（ </text:span><text:span text:style-name="T7">http:/</text:span><text:span text:style-name="T7">/ospn.jp/ossdics/ </text:span><text:span text:style-name="T7">）にも掲載させてい</text:span><text:span text:style-name="T7">ただきます。</text:span></text:p>
          </table:table-cell>
          <table:covered-table-cell table:number-columns-repeated="3" table:style-name="ce110"/>
          <table:covered-table-cell table:number-columns-repeated="21" table:style-name="ce186"/>
          <table:covered-table-cell table:style-name="ce323"/>
          <table:table-cell table:number-columns-repeated="998"/>
        </table:table-row>
        <table:table-row table:style-name="ro8">
          <table:table-cell table:style-name="ce53" office:value-type="string" table:number-columns-spanned="4" table:number-rows-spanned="1">
            <text:p>コミュニティ名の</text:p>
            <text:p>読み方は？</text:p>
          </table:table-cell>
          <table:covered-table-cell table:number-columns-repeated="3" table:style-name="ce111"/>
          <table:table-cell table:style-name="ce165" table:content-validation-name="val1" table:number-columns-spanned="22" table:number-rows-spanned="1"/>
          <table:covered-table-cell table:number-columns-repeated="20" table:style-name="ce170" table:content-validation-name="val1"/>
          <table:covered-table-cell table:style-name="ce165" table:content-validation-name="val1"/>
          <table:table-cell table:number-columns-repeated="998"/>
        </table:table-row>
        <table:table-row table:style-name="ro8">
          <table:table-cell table:style-name="ce54" office:value-type="string" table:number-columns-spanned="4" table:number-rows-spanned="1">
            <text:p>設立はいつ？</text:p>
          </table:table-cell>
          <table:covered-table-cell table:number-columns-repeated="3" table:style-name="ce111"/>
          <table:table-cell table:style-name="ce165" table:content-validation-name="val1" table:number-columns-spanned="22" table:number-rows-spanned="1"/>
          <table:covered-table-cell table:number-columns-repeated="20" table:style-name="ce170" table:content-validation-name="val1"/>
          <table:covered-table-cell table:style-name="ce165" table:content-validation-name="val1"/>
          <table:table-cell table:number-columns-repeated="998"/>
        </table:table-row>
        <table:table-row table:style-name="ro8">
          <table:table-cell table:style-name="ce54" office:value-type="string" table:number-columns-spanned="4" table:number-rows-spanned="1">
            <text:p>活動地域は？</text:p>
          </table:table-cell>
          <table:covered-table-cell table:number-columns-repeated="3" table:style-name="ce111"/>
          <table:table-cell table:style-name="ce165" table:content-validation-name="val1" table:number-columns-spanned="22" table:number-rows-spanned="1"/>
          <table:covered-table-cell table:number-columns-repeated="20" table:style-name="ce170" table:content-validation-name="val1"/>
          <table:covered-table-cell table:style-name="ce165" table:content-validation-name="val1"/>
          <table:table-cell table:number-columns-repeated="998"/>
        </table:table-row>
        <table:table-row table:style-name="ro8">
          <table:table-cell table:style-name="ce54" office:value-type="string" table:number-columns-spanned="4" table:number-rows-spanned="1">
            <text:p>活動内容は？</text:p>
          </table:table-cell>
          <table:covered-table-cell table:number-columns-repeated="3" table:style-name="ce111"/>
          <table:table-cell table:style-name="ce165" table:content-validation-name="val1" table:number-columns-spanned="22" table:number-rows-spanned="1"/>
          <table:covered-table-cell table:number-columns-repeated="20" table:style-name="ce170" table:content-validation-name="val1"/>
          <table:covered-table-cell table:style-name="ce165" table:content-validation-name="val1"/>
          <table:table-cell table:number-columns-repeated="998"/>
        </table:table-row>
        <table:table-row table:style-name="ro8">
          <table:table-cell table:style-name="ce53" office:value-type="string" table:number-columns-spanned="4" table:number-rows-spanned="1">
            <text:p>そのOSSの特徴や</text:p>
            <text:p>オススメ機能は？</text:p>
          </table:table-cell>
          <table:covered-table-cell table:number-columns-repeated="3" table:style-name="ce111"/>
          <table:table-cell table:style-name="ce165" table:content-validation-name="val1" table:number-columns-spanned="22" table:number-rows-spanned="1"/>
          <table:covered-table-cell table:number-columns-repeated="20" table:style-name="ce170" table:content-validation-name="val1"/>
          <table:covered-table-cell table:style-name="ce165" table:content-validation-name="val1"/>
          <table:table-cell table:number-columns-repeated="998"/>
        </table:table-row>
        <table:table-row table:style-name="ro8">
          <table:table-cell table:style-name="ce55" office:value-type="string" table:number-columns-spanned="4" table:number-rows-spanned="1">
            <text:p>コミュニティ活動に</text:p>
            <text:p>参加するには？</text:p>
          </table:table-cell>
          <table:covered-table-cell table:number-columns-repeated="3" table:style-name="ce112"/>
          <table:table-cell table:style-name="ce187" table:content-validation-name="val1" table:number-columns-spanned="22" table:number-rows-spanned="1"/>
          <table:covered-table-cell table:number-columns-repeated="20" table:style-name="ce221" table:content-validation-name="val1"/>
          <table:covered-table-cell table:style-name="ce187" table:content-validation-name="val1"/>
          <table:table-cell table:number-columns-repeated="998"/>
        </table:table-row>
        <table:table-row table:style-name="ro4">
          <table:table-cell table:style-name="ce5" table:number-columns-repeated="25"/>
          <table:table-cell table:style-name="ce288"/>
          <table:table-cell table:number-columns-repeated="998"/>
        </table:table-row>
        <table:table-row table:style-name="ro8">
          <table:table-cell table:style-name="ce51" office:value-type="string">
            <text:p>▼メールマガジンの「オープンソースを使ってみよう」コーナーへの記事掲載について</text:p>
          </table:table-cell>
          <table:table-cell table:style-name="ce109" table:number-columns-repeated="16"/>
          <table:table-cell table:style-name="ce5" table:number-columns-repeated="9"/>
          <table:table-cell table:number-columns-repeated="998"/>
        </table:table-row>
        <table:table-row table:style-name="ro27">
          <table:table-cell table:style-name="ce56" office:value-type="string" table:number-columns-spanned="26" table:number-rows-spanned="1">
            <text:p>OSPN Pressメールマガジンの「<text:span text:style-name="T14">オ</text:span><text:span text:style-name="T14">ープンソースを使</text:span><text:span text:style-name="T14">ってみよう</text:span><text:span text:style-name="T7">」のコー</text:span><text:span text:style-name="T7">ナーに記事を書い</text:span><text:span text:style-name="T7">ていただける方を</text:span></text:p>
            <text:p><text:span text:style-name="T7">募集しています。</text:span><text:span text:style-name="T7">興味がある方は下</text:span><text:span text:style-name="T7">記の項目を入力し</text:span><text:span text:style-name="T7">てください。別途詳</text:span><text:span text:style-name="T7">細をご連絡いたし</text:span><text:span text:style-name="T7">ます。</text:span></text:p>
          </table:table-cell>
          <table:covered-table-cell table:number-columns-repeated="3" table:style-name="ce113"/>
          <table:covered-table-cell table:number-columns-repeated="21" table:style-name="ce188"/>
          <table:covered-table-cell table:style-name="ce324"/>
          <table:table-cell table:number-columns-repeated="998"/>
        </table:table-row>
        <table:table-row table:style-name="ro32">
          <table:table-cell table:style-name="ce57" office:value-type="string" table:number-columns-spanned="13" table:number-rows-spanned="1">
            <text:p>「オープンソースを使ってみよう」バックナンバー　→</text:p>
          </table:table-cell>
          <table:covered-table-cell table:number-columns-repeated="12" table:style-name="ce114"/>
          <table:table-cell table:style-name="ce266" office:value-type="string" table:number-columns-spanned="13" table:number-rows-spanned="1">
            <text:p>http://www.ospn.jp/press/category/use-it-oss</text:p>
          </table:table-cell>
          <table:covered-table-cell table:number-columns-repeated="11" table:style-name="ce270"/>
          <table:covered-table-cell table:style-name="ce266"/>
          <table:table-cell table:number-columns-repeated="998"/>
        </table:table-row>
        <table:table-row table:style-name="ro33">
          <table:table-cell table:style-name="ce58" office:value-type="string" table:number-columns-spanned="5" table:number-rows-spanned="1">
            <text:p>使い方を紹介したい</text:p>
            <text:p>OSS</text:p>
          </table:table-cell>
          <table:covered-table-cell table:number-columns-repeated="2" table:style-name="ce115"/>
          <table:covered-table-cell table:style-name="ce153"/>
          <table:covered-table-cell table:style-name="ce189"/>
          <table:table-cell table:style-name="ce222" table:number-columns-spanned="21" table:number-rows-spanned="1"/>
          <table:covered-table-cell table:number-columns-repeated="19" table:style-name="ce237"/>
          <table:covered-table-cell table:style-name="ce325"/>
          <table:table-cell table:number-columns-repeated="998"/>
        </table:table-row>
        <table:table-row table:style-name="ro33">
          <table:table-cell table:style-name="ce38" office:value-type="string" table:number-columns-spanned="5" table:number-rows-spanned="1">
            <text:p>メールアドレス</text:p>
          </table:table-cell>
          <table:covered-table-cell table:number-columns-repeated="2" table:style-name="ce96"/>
          <table:covered-table-cell table:style-name="ce154"/>
          <table:covered-table-cell table:style-name="ce190"/>
          <table:table-cell table:style-name="ce223" table:number-columns-spanned="21" table:number-rows-spanned="1"/>
          <table:covered-table-cell table:number-columns-repeated="19" table:style-name="ce238"/>
          <table:covered-table-cell table:style-name="ce326"/>
          <table:table-cell table:number-columns-repeated="998"/>
        </table:table-row>
        <table:table-row table:style-name="ro33">
          <table:table-cell table:style-name="ce59" office:value-type="string" table:number-columns-spanned="5" table:number-rows-spanned="1">
            <text:p>執筆者</text:p>
            <text:p><text:span text:style-name="T7">（予定でも</text:span><text:span text:style-name="T7">OK</text:span><text:span text:style-name="T7">）</text:span></text:p>
          </table:table-cell>
          <table:covered-table-cell table:number-columns-repeated="2" table:style-name="ce116"/>
          <table:covered-table-cell table:style-name="ce77"/>
          <table:covered-table-cell table:style-name="ce158"/>
          <table:table-cell table:style-name="ce224" table:number-columns-spanned="21" table:number-rows-spanned="1"/>
          <table:covered-table-cell table:number-columns-repeated="19" table:style-name="ce239"/>
          <table:covered-table-cell table:style-name="ce327"/>
          <table:table-cell table:number-columns-repeated="998"/>
        </table:table-row>
        <table:table-row table:style-name="ro6">
          <table:table-cell table:style-name="ce5" table:number-columns-repeated="26"/>
          <table:table-cell table:number-columns-repeated="998"/>
        </table:table-row>
        <table:table-row table:style-name="ro5">
          <table:table-cell table:style-name="ce60" office:value-type="string">
            <text:p>通信欄（事務局への連絡事項などをご記入ください）</text:p>
          </table:table-cell>
          <table:table-cell table:style-name="ce117" table:number-columns-repeated="24"/>
          <table:table-cell table:style-name="ce328"/>
          <table:table-cell table:number-columns-repeated="998"/>
        </table:table-row>
        <table:table-row table:style-name="ro1">
          <table:table-cell table:style-name="ce61" table:content-validation-name="val1" table:number-columns-spanned="26" table:number-rows-spanned="1"/>
          <table:covered-table-cell table:number-columns-repeated="24" table:style-name="ce118"/>
          <table:covered-table-cell table:style-name="ce329"/>
          <table:table-cell table:number-columns-repeated="998"/>
        </table:table-row>
        <table:table-row table:style-name="ro34">
          <table:table-cell table:style-name="ce62" table:content-validation-name="val1" table:number-columns-repeated="26"/>
          <table:table-cell table:style-name="ce331" table:number-columns-repeated="998"/>
        </table:table-row>
        <table:table-row table:style-name="ro21">
          <table:table-cell table:style-name="ce63" office:value-type="string">
            <text:p>申込書送付先⇒</text:p>
          </table:table-cell>
          <table:table-cell table:style-name="ce119" table:number-columns-repeated="5"/>
          <table:table-cell table:style-name="ce240" office:value-type="string">
            <text:p><text:span text:style-name="T20"><text:a xlink:href="mailto:OSC2013@Begi.net">OSC2014@Begi.net</text:a></text:span></text:p>
          </table:table-cell>
          <table:table-cell table:style-name="ce244" table:number-columns-repeated="5"/>
          <table:table-cell table:style-name="ce260"/>
          <table:table-cell table:style-name="ce267" table:number-columns-spanned="13" table:number-rows-spanned="1"/>
          <table:covered-table-cell table:number-columns-repeated="11" table:style-name="ce78"/>
          <table:covered-table-cell table:style-name="ce267"/>
          <table:table-cell table:number-columns-repeated="998"/>
        </table:table-row>
        <table:table-row table:style-name="ro35">
          <table:table-cell table:style-name="ce64" office:value-type="string" table:number-columns-spanned="26" table:number-rows-spanned="1">
            <text:p>お申し込みの際は本ファイルに必要事項をご入力の上、事務局までメールにファイルを添付しご送付ください。</text:p>
            <text:p><text:span text:style-name="T10">ご不明な点など</text:span><text:span text:style-name="T10">も上記までお気</text:span><text:span text:style-name="T10">軽にお問い合わ</text:span><text:span text:style-name="T10">せください。</text:span></text:p>
          </table:table-cell>
          <table:covered-table-cell table:number-columns-repeated="24" table:style-name="ce120"/>
          <table:covered-table-cell table:style-name="ce330"/>
          <table:table-cell table:number-columns-repeated="998"/>
        </table:table-row>
        <table:table-row table:style-name="ro5">
          <table:table-cell table:style-name="ce5" table:number-columns-repeated="26"/>
          <table:table-cell table:number-columns-repeated="998"/>
        </table:table-row>
        <table:table-row table:style-name="ro5" table:number-rows-repeated="1048475">
          <table:table-cell table:number-columns-repeated="1024"/>
        </table:table-row>
        <table:table-row table:style-name="ro5">
          <table:table-cell table:number-columns-repeated="1024"/>
        </table:table-row>
      </table:table>
      <table:table table:name="★カテゴリ選択" table:style-name="ta2" table:print="false">
        <table:table-column table:style-name="co5" table:default-cell-style-name="Default"/>
        <table:table-column table:style-name="co6" table:number-columns-repeated="255" table:default-cell-style-name="Default"/>
        <table:table-row table:style-name="ro36">
          <table:table-cell table:style-name="ce333" office:value-type="string">
            <text:p>今回の展示/セミナー内容にあったカテゴリを</text:p>
            <text:p>下記より選択し、申込書にご入力ください。</text:p>
            <text:p><text:span text:style-name="T1">優先度の高いも</text:span><text:span text:style-name="T1">のから</text:span><text:span text:style-name="T8">【</text:span><text:span text:style-name="T1">３つまで</text:span><text:span text:style-name="T1">選択可</text:span><text:span text:style-name="T8">】</text:span></text:p>
          </table:table-cell>
          <table:table-cell table:number-columns-repeated="255"/>
        </table:table-row>
        <table:table-row table:style-name="ro34">
          <table:table-cell table:style-name="ce334" office:value-type="string">
            <text:p>OS (Linux 除く)</text:p>
          </table:table-cell>
          <table:table-cell table:number-columns-repeated="255"/>
        </table:table-row>
        <table:table-row table:style-name="ro34">
          <table:table-cell table:style-name="ce335" office:value-type="string">
            <text:p>Linux </text:p>
          </table:table-cell>
          <table:table-cell table:number-columns-repeated="255"/>
        </table:table-row>
        <table:table-row table:style-name="ro34">
          <table:table-cell table:style-name="ce335" office:value-type="string">
            <text:p>データベース</text:p>
          </table:table-cell>
          <table:table-cell table:number-columns-repeated="255"/>
        </table:table-row>
        <table:table-row table:style-name="ro34">
          <table:table-cell table:style-name="ce335" office:value-type="string">
            <text:p>認証サービス</text:p>
          </table:table-cell>
          <table:table-cell table:number-columns-repeated="255"/>
        </table:table-row>
        <table:table-row table:style-name="ro34">
          <table:table-cell table:style-name="ce335" office:value-type="string">
            <text:p>ファイルサーバー</text:p>
          </table:table-cell>
          <table:table-cell table:number-columns-repeated="255"/>
        </table:table-row>
        <table:table-row table:style-name="ro34">
          <table:table-cell table:style-name="ce335" office:value-type="string">
            <text:p>ホスティング</text:p>
          </table:table-cell>
          <table:table-cell table:number-columns-repeated="255"/>
        </table:table-row>
        <table:table-row table:style-name="ro34">
          <table:table-cell table:style-name="ce335" office:value-type="string">
            <text:p>Web アプリ(CMS等)</text:p>
          </table:table-cell>
          <table:table-cell table:number-columns-repeated="255"/>
        </table:table-row>
        <table:table-row table:style-name="ro34">
          <table:table-cell table:style-name="ce335" office:value-type="string">
            <text:p>ネットワーク</text:p>
          </table:table-cell>
          <table:table-cell table:number-columns-repeated="255"/>
        </table:table-row>
        <table:table-row table:style-name="ro34">
          <table:table-cell table:style-name="ce335" office:value-type="string">
            <text:p>クラウド</text:p>
          </table:table-cell>
          <table:table-cell table:number-columns-repeated="255"/>
        </table:table-row>
        <table:table-row table:style-name="ro34">
          <table:table-cell table:style-name="ce335" office:value-type="string">
            <text:p>仮想化</text:p>
          </table:table-cell>
          <table:table-cell table:number-columns-repeated="255"/>
        </table:table-row>
        <table:table-row table:style-name="ro34">
          <table:table-cell table:style-name="ce335" office:value-type="string">
            <text:p>運用管理</text:p>
          </table:table-cell>
          <table:table-cell table:number-columns-repeated="255"/>
        </table:table-row>
        <table:table-row table:style-name="ro34">
          <table:table-cell table:style-name="ce335" office:value-type="string">
            <text:p>サポート</text:p>
          </table:table-cell>
          <table:table-cell table:number-columns-repeated="255"/>
        </table:table-row>
        <table:table-row table:style-name="ro34">
          <table:table-cell table:style-name="ce335" office:value-type="string">
            <text:p>公共・自治体</text:p>
          </table:table-cell>
          <table:table-cell table:number-columns-repeated="255"/>
        </table:table-row>
        <table:table-row table:style-name="ro34">
          <table:table-cell table:style-name="ce335" office:value-type="string">
            <text:p>オープンデータ</text:p>
          </table:table-cell>
          <table:table-cell table:number-columns-repeated="255"/>
        </table:table-row>
        <table:table-row table:style-name="ro34">
          <table:table-cell table:style-name="ce335" office:value-type="string">
            <text:p>教育</text:p>
          </table:table-cell>
          <table:table-cell table:number-columns-repeated="255"/>
        </table:table-row>
        <table:table-row table:style-name="ro34">
          <table:table-cell table:style-name="ce335" office:value-type="string">
            <text:p>翻訳</text:p>
          </table:table-cell>
          <table:table-cell table:number-columns-repeated="255"/>
        </table:table-row>
        <table:table-row table:style-name="ro34">
          <table:table-cell table:style-name="ce335" office:value-type="string">
            <text:p>プログラミング言語</text:p>
          </table:table-cell>
          <table:table-cell table:number-columns-repeated="255"/>
        </table:table-row>
        <table:table-row table:style-name="ro34">
          <table:table-cell table:style-name="ce335" office:value-type="string">
            <text:p>セキュリティ</text:p>
          </table:table-cell>
          <table:table-cell table:number-columns-repeated="255"/>
        </table:table-row>
        <table:table-row table:style-name="ro34">
          <table:table-cell table:style-name="ce335" office:value-type="string">
            <text:p>デスクトップ</text:p>
          </table:table-cell>
          <table:table-cell table:number-columns-repeated="255"/>
        </table:table-row>
        <table:table-row table:style-name="ro34">
          <table:table-cell table:style-name="ce335" office:value-type="string">
            <text:p>ゲーム</text:p>
          </table:table-cell>
          <table:table-cell table:number-columns-repeated="255"/>
        </table:table-row>
        <table:table-row table:style-name="ro34">
          <table:table-cell table:style-name="ce335" office:value-type="string">
            <text:p>ハードウェア</text:p>
          </table:table-cell>
          <table:table-cell table:number-columns-repeated="255"/>
        </table:table-row>
        <table:table-row table:style-name="ro34">
          <table:table-cell table:style-name="ce335" office:value-type="string">
            <text:p>組み込み</text:p>
          </table:table-cell>
          <table:table-cell table:number-columns-repeated="255"/>
        </table:table-row>
        <table:table-row table:style-name="ro34">
          <table:table-cell table:style-name="ce335" office:value-type="string">
            <text:p>スマホ・タブレット</text:p>
          </table:table-cell>
          <table:table-cell table:number-columns-repeated="255"/>
        </table:table-row>
        <table:table-row table:style-name="ro2">
          <table:table-cell table:style-name="ce336" office:value-type="string">
            <text:p>その他( <text:s text:c="4"/>　 <text:s text:c="7"/>)</text:p>
            <text:p>※具体的に記入ください。</text:p>
          </table:table-cell>
          <table:table-cell table:number-columns-repeated="255"/>
        </table:table-row>
        <table:table-row table:style-name="ro37" table:number-rows-repeated="1048550">
          <table:table-cell table:number-columns-repeated="256"/>
        </table:table-row>
        <table:table-row table:style-name="ro3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number-style style:name="N131">
      <number:number number:decimal-places="0" number:min-integer-digits="0"/>
      <number:text>個</number:text>
    </number:number-style>
    <number:number-style style:name="N132">
      <number:number number:decimal-places="0" number:min-integer-digits="0"/>
      <number:text>舞</number:text>
    </number:number-style>
    <number:number-style style:name="N133">
      <number:number number:decimal-places="0" number:min-integer-digits="0"/>
      <number:text>枚</number:text>
    </number:number-style>
    <number:number-style style:name="N134">
      <number:number number:decimal-places="0" number:min-integer-digits="0"/>
      <number:text>頁</number:text>
    </number:number-style>
    <number:number-style style:name="N135">
      <number:number number:decimal-places="0" number:min-integer-digits="1"/>
      <number:text> </number:text>
    </number:number-style>
    <number:currency-style style:name="N136P0" style:volatile="true">
      <number:currency-symbol>€</number:currency-symbol>
      <number:text> </number:text>
      <number:number number: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number:min-integer-digits="1" number:grouping="true"/>
      <number:text>)</number:text>
      <style:map style:condition="value()&gt;=0" style:apply-style-name="N136P0"/>
    </number:currency-style>
    <number:date-style style:name="N16108" number:language="ja" number:country="JP">
      <number:year number:style="long"/>
      <number:text>/</number:text>
      <number:month/>
      <number:text>/</number:text>
      <number:day/>
    </number:date-style>
    <number:date-style style:name="N16109" number:language="ja" number:country="JP">
      <number:day/>
      <number:text>-</number:text>
      <number:month number:textual="true"/>
      <number:text>-</number:text>
      <number:year/>
    </number:date-style>
    <number:date-style style:name="N16110" number:language="ja" number:country="JP">
      <number:day/>
      <number:text>-</number:text>
      <number:month number:textual="true"/>
    </number:date-style>
    <number:date-style style:name="N16111" number:language="ja" number:country="JP">
      <number:month number:textual="true"/>
      <number:text>-</number:text>
      <number:year/>
    </number:date-style>
    <number:time-style style:name="N16112" number:language="ja" number:country="JP">
      <number:hours/>
      <number:text>:</number:text>
      <number:minutes number:style="long"/>
      <number:text> </number:text>
      <number:am-pm/>
    </number:time-style>
    <number:time-style style:name="N16113" number:language="ja" number:country="JP">
      <number:hours/>
      <number:text>:</number:text>
      <number:minutes number:style="long"/>
      <number:text>:</number:text>
      <number:seconds number:style="long"/>
      <number:text> </number:text>
      <number:am-pm/>
    </number:time-style>
    <number:time-style style:name="N16114" number:language="ja" number:country="JP">
      <number:hours/>
      <number:text>:</number:text>
      <number:minutes number:style="long"/>
      <number:text>:</number:text>
      <number:seconds number:style="long"/>
    </number:time-style>
    <number:date-style style:name="N16115" number:language="ja" number:country="JP">
      <number:era number:calendar="gengou"/>
      <number:year number:calendar="gengou"/>
      <number:text>.</number:text>
      <number:month number:calendar="gengou"/>
      <number:text>.</number:text>
      <number:day number:calendar="gengou"/>
    </number:date-style>
    <number:date-style style:name="N16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6117" number:language="ja" number:country="JP">
      <number:month/>
      <number:text>/</number:text>
      <number:day/>
      <number:text>/</number:text>
      <number:year/>
    </number:date-style>
    <number:date-style style:name="N16118" number:language="ja" number:country="JP">
      <number:year number:style="long"/>
      <number:text>年</number:text>
      <number:month/>
      <number:text>月</number:text>
      <number:day/>
      <number:text>日</number:text>
    </number:date-style>
    <number:time-style style:name="N16119" number:language="ja" number:country="JP">
      <number:hours/>
      <number:text>時</number:text>
      <number:minutes number:style="long"/>
      <number:text>分</number:text>
    </number:time-style>
    <number:time-style style:name="N16120" number:language="ja" number:country="JP">
      <number:hours/>
      <number:text>時</number:text>
      <number:minutes number:style="long"/>
      <number:text>分</number:text>
      <number:seconds number:style="long"/>
      <number:text>秒</number:text>
    </number:time-style>
    <number:date-style style:name="N16121" number:language="ja" number:country="JP">
      <number:year number:style="long"/>
      <number:text>年</number:text>
      <number:month/>
      <number:text>月</number:text>
    </number:date-style>
    <number:date-style style:name="N16122" number:language="ja" number:country="JP">
      <number:month/>
      <number:text>月</number:text>
      <number:day/>
      <number:text>日</number:text>
    </number:date-style>
    <number:number-style style:name="N16123P0" style:volatile="true" number:language="ja" number:country="JP">
      <number:text>¥</number:text>
      <number:number number:decimal-places="0" number:min-integer-digits="1" number:grouping="true"/>
    </number:number-style>
    <number:number-style style:name="N16123" number:language="ja" number:country="JP">
      <number:text>-¥</number:text>
      <number:number number:decimal-places="0" number:min-integer-digits="1" number:grouping="true"/>
      <style:map style:condition="value()&gt;=0" style:apply-style-name="N16123P0"/>
    </number:number-style>
    <number:number-style style:name="N16124P0" style:volatile="true" number:language="ja" number:country="JP">
      <number:text>¥</number:text>
      <number:number number:decimal-places="0" number:min-integer-digits="1" number:grouping="true"/>
    </number:number-style>
    <number:number-style style:name="N16124" number:language="ja" number:country="JP">
      <style:text-properties fo:color="#ff0000"/>
      <number:text>-¥</number:text>
      <number:number number:decimal-places="0" number:min-integer-digits="1" number:grouping="true"/>
      <style:map style:condition="value()&gt;=0" style:apply-style-name="N16124P0"/>
    </number:number-style>
    <number:number-style style:name="N16125P0" style:volatile="true" number:language="ja" number:country="JP">
      <number:text>¥</number:text>
      <number:number number:decimal-places="2" number:min-integer-digits="1" number:grouping="true"/>
    </number:number-style>
    <number:number-style style:name="N16125" number:language="ja" number:country="JP">
      <number:text>-¥</number:text>
      <number:number number:decimal-places="2" number:min-integer-digits="1" number:grouping="true"/>
      <style:map style:condition="value()&gt;=0" style:apply-style-name="N16125P0"/>
    </number:number-style>
    <number:number-style style:name="N16126P0" style:volatile="true" number:language="ja" number:country="JP">
      <number:text>¥</number:text>
      <number:number number:decimal-places="2" number:min-integer-digits="1" number:grouping="true"/>
    </number:number-style>
    <number:number-style style:name="N16126" number:language="ja" number:country="JP">
      <style:text-properties fo:color="#ff0000"/>
      <number:text>-¥</number:text>
      <number:number number:decimal-places="2" number:min-integer-digits="1" number:grouping="true"/>
      <style:map style:condition="value()&gt;=0" style:apply-style-name="N16126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1" style:display-name="20% - アクセント1" style:family="table-cell" style:parent-style-name="Default">
      <style:table-cell-properties fo:background-color="#ffffff"/>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2_0_25__20_-_20_アクセント2" style:display-name="20% - アクセント2" style:family="table-cell" style:parent-style-name="Default">
      <style:table-cell-properties fo:background-color="#ffcc99"/>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2_0_25__20_-_20_アクセント3" style:display-name="20% - アクセント3" style:family="table-cell" style:parent-style-name="Default">
      <style:table-cell-properties fo:background-color="#ffffcc"/>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2_0_25__20_-_20_アクセント4" style:display-name="20% - アクセント4" style:family="table-cell" style:parent-style-name="Default">
      <style:table-cell-properties fo:background-color="#ffffff"/>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2_0_25__20_-_20_アクセント5" style:display-name="20% - アクセント5" style:family="table-cell" style:parent-style-name="Default">
      <style:table-cell-properties fo:background-color="#ccffff"/>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2_0_25__20_-_20_アクセント6" style:display-name="20% - アクセント6" style:family="table-cell" style:parent-style-name="Default">
      <style:table-cell-properties fo:background-color="#ffcc99"/>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1" style:display-name="40% - アクセント1" style:family="table-cell" style:parent-style-name="Default">
      <style:table-cell-properties fo:background-color="#c0c0c0"/>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2" style:display-name="40% - アクセント2" style:family="table-cell" style:parent-style-name="Default">
      <style:table-cell-properties fo:background-color="#ff8080"/>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3" style:display-name="40% - アクセント3" style:family="table-cell" style:parent-style-name="Default">
      <style:table-cell-properties fo:background-color="#ffff99"/>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4" style:display-name="40% - アクセント4" style:family="table-cell" style:parent-style-name="Default">
      <style:table-cell-properties fo:background-color="#c0c0c0"/>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5" style:display-name="40% - アクセント5" style:family="table-cell" style:parent-style-name="Default">
      <style:table-cell-properties fo:background-color="#99ccff"/>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4_0_25__20_-_20_アクセント6" style:display-name="40% - アクセント6" style:family="table-cell" style:parent-style-name="Default">
      <style:table-cell-properties fo:background-color="#ffcc99"/>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1" style:display-name="60% - アクセント1" style:family="table-cell" style:parent-style-name="Default">
      <style:table-cell-properties fo:background-color="#33cccc"/>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2" style:display-name="60% - アクセント2" style:family="table-cell" style:parent-style-name="Default">
      <style:table-cell-properties fo:background-color="#ff8080"/>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3" style:display-name="60% - アクセント3" style:family="table-cell" style:parent-style-name="Default">
      <style:table-cell-properties fo:background-color="#ffff99"/>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4" style:display-name="60% - アクセント4" style:family="table-cell" style:parent-style-name="Default">
      <style:table-cell-properties fo:background-color="#c0c0c0"/>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5" style:display-name="60% - アクセント5" style:family="table-cell" style:parent-style-name="Default">
      <style:table-cell-properties fo:background-color="#33cccc"/>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_36_0_25__20_-_20_アクセント6" style:display-name="60% - アクセント6" style:family="table-cell" style:parent-style-name="Default">
      <style:table-cell-properties fo:background-color="#ffcc99"/>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1" style:display-name="Excel_BuiltIn_アクセント 1" style:family="table-cell" style:parent-style-name="Default">
      <style:table-cell-properties fo:background-color="#33cccc"/>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ext-properties fo:color="#333399"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035cm solid #c0c0c0" style:rotation-align="none"/>
    </style:style>
    <style:style style:name="Excel_5f_BuiltIn_5f_リンク_20_セル" style:display-name="Excel_BuiltIn_リンク セル"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style:text-properties fo:color="#f20884"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style:text-properties fo:color="#006411"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ext-properties fo:color="#333399"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ext-properties fo:color="#808080" style:text-outline="false" style:text-line-through-style="none" style:font-name="ＭＳ Ｐゴシック" fo:font-size="12pt" fo:font-style="italic" fo:text-shadow="none" style:text-underline-style="none" fo:font-weight="normal" style:font-name-asian="ＭＳ Ｐゴシック"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ext-properties fo:color="#dd0806"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普通" style:family="table-cell" style:parent-style-name="Default">
      <style:table-cell-properties fo:background-color="#ffff99"/>
      <style:text-properties fo:color="#9933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ＭＳ Ｐゴシック" fo:font-size="8.25pt" fo:font-style="normal" fo:text-shadow="none" style:text-underline-style="solid" style:text-underline-width="auto" style:text-underline-color="font-color" fo:font-weight="normal" style:font-name-asian="ＭＳ Ｐゴシック"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0cm" style:first-page-number="continue" style:scale-to="100%" style:writing-mode="lr-tb"/>
      <style:header-style>
        <style:header-footer-properties fo:min-height="0.751cm" fo:margin-left="0.4cm" fo:margin-right="1.9cm" fo:margin-bottom="0.811cm"/>
      </style:header-style>
      <style:footer-style>
        <style:header-footer-properties fo:min-height="0.751cm" fo:margin-left="0.4cm" fo:margin-right="1.9cm" fo:margin-top="0.111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1">2014/09/01</text:date>, <text:time>15:16:40</text:time></text:p>
        </style:region-right>
      </style:header>
      <style:header-left style:display="false"/>
      <style:footer>
        <text:p>ページ <text:page-number>1</text:page-number> / <text:page-count>99</text:page-count></text:p>
      </style:footer>
      <style:footer-left style:display="false"/>
    </style:master-page>
    <style:master-page style:name="PageStyle_5f_OSC2014_20_Fukuoka_20_申込書" style:display-name="PageStyle_OSC2014 Fukuoka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text:p><text:span text:style-name="MT1"><text:page-number>1</text:page-number></text:span><text:span text:style-name="MT1"> / </text:span><text:span text:style-name="MT1"><text:page-count>99</text:page-count></text:span><text:span text:style-name="MT1"> </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tsugawa</dc:creator>
    <dc:date>2014-09-01T15:16:13</dc:date>
    <meta:print-date>2008-09-24T19:08:39</meta:print-date>
    <meta:document-statistic meta:table-count="2" meta:cell-count="207" meta:object-count="74"/>
    <meta:generator>OpenOffice/4.0.1$Win32 OpenOffice.org_project/401m5$Build-9714</meta:generator>
  </office:meta>
</office:document-meta>
</file>